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Verdana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>Ai genitori delle future quarte e quinte primaria e scuola media</text:p>
      <text:p text:style-name="P2"/>
      <text:p text:style-name="P3">La nostra scuola organizza il progetto <text:span text:style-name="T1">“E…state alla scoperta”, </text:span>rivolto agli studenti delle classi quarte e quinte ( a.s. 2018-19) della scuola primaria e <text:s/>tutte le classi della scuola secondaria di I grado dell’I.C.S. “Bagheria IV Aspra", <text:s text:c="2"/>si svolgerà tra settembre ed ottobre 2018. Il progetto sarà articolato in 5 incontri di 4 ore ciascuno ed avrà come scopo prioritario l’educazione al metodo scientifico. </text:p>
      <text:p text:style-name="P5">Durante lo svolgimento delle varie attività, con l’ausilio di un esperto, si svilupperanno delle UdA su materie scientifiche attraverso prove sperimentali di laboratorio utilizzando, ove possibile, l’osservazione diretta di fatti e fenomeni per motivare l’apprendimento e favorire i processi di astrazione. I laboratori saranno di tipo esperienziale. Gli studenti e le studentesse verranno coinvolti attivamente nella realizzazione di molteplici attività pratiche. A guidare questo processo è l’explainer, una figura che stimolerà <text:s/>il ragionamento, la curiosità e la passione.</text:p>
      <text:p text:style-name="P1">Il progetto prevede una partecipazione obbligatoria di almeno il 60% di <text:span text:style-name="T2">alunne.</text:span></text:p>
      <text:p text:style-name="P1"><text:span text:style-name="T2"/></text:p>
      <text:p text:style-name="P1"><text:span text:style-name="T2">Domani, <text:s/>in occasione della consegna delle schede , i genitori interessati potranno ritirare il modulo di adesione. Il g. 21 alle 10,00 è prevista una riunione illustrativa con la dirigente e <text:s/>i docenti referent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na eleonora naso</meta:initial-creator>
    <meta:creation-date>2018-06-19T09:36:16.71</meta:creation-date>
    <meta:printed-by>lina eleonora naso</meta:printed-by>
    <meta:print-date>2018-06-19T09:49:46.22</meta:print-date>
    <meta:document-statistic meta:table-count="0" meta:image-count="0" meta:object-count="0" meta:page-count="1" meta:paragraph-count="5" meta:word-count="199" meta:character-count="1344"/>
    <dc:date>2018-06-19T09:50:34.45</dc:date>
    <dc:creator>lina eleonora naso</dc:creator>
    <meta:editing-duration>PT14M18S</meta:editing-duration>
    <meta:editing-cycles>1</meta:editing-cycles>
    <meta:generator>OpenOffice/4.1.1$Win32 OpenOffice.org_project/411m6$Build-9775</meta:generator>
  </office:meta>
</office:document-meta>
</file>