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3" svg:font-family="Calibri"/>
    <style:font-face style:name="OpenSymbol" svg:font-family="OpenSymbol"/>
    <style:font-face style:name="Times-Bold" svg:font-family="Times-Bold"/>
    <style:font-face style:name="Arial2" svg:font-family="Arial" style:font-family-generic="swiss"/>
    <style:font-face style:name="Calibri2" svg:font-family="Calibri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fo:font-size="11pt" style:font-size-asian="11pt" style:font-size-complex="11pt"/>
    </style:style>
    <style:style style:name="P2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Default">
      <style:text-properties fo:font-size="11pt" fo:background-color="transparent" style:font-size-asian="11pt" style:font-size-complex="11pt"/>
    </style:style>
    <style:style style:name="P5" style:family="paragraph" style:parent-style-name="Default">
      <style:text-properties fo:background-color="transparent"/>
    </style:style>
    <style:style style:name="P6" style:family="paragraph" style:parent-style-name="Default">
      <style:paragraph-properties fo:margin-top="0cm" fo:margin-bottom="0.099cm"/>
    </style:style>
    <style:style style:name="P7" style:family="paragraph" style:parent-style-name="Default">
      <style:paragraph-properties fo:margin-top="0cm" fo:margin-bottom="0.099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Default">
      <style:paragraph-properties fo:margin-top="0cm" fo:margin-bottom="0.109cm"/>
    </style:style>
    <style:style style:name="P9" style:family="paragraph" style:parent-style-name="Default">
      <style:paragraph-properties fo:margin-top="0cm" fo:margin-bottom="0.067cm"/>
    </style:style>
    <style:style style:name="P10" style:family="paragraph" style:parent-style-name="Default">
      <style:paragraph-properties fo:margin-top="0cm" fo:margin-bottom="0.032cm"/>
    </style:style>
    <style:style style:name="P11" style:family="paragraph" style:parent-style-name="Default" style:master-page-name="Standard">
      <style:paragraph-properties style:page-number="auto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Default">
      <style:text-properties fo:font-size="11pt" fo:background-color="transparent" style:font-size-asian="11pt" style:font-size-complex="11pt"/>
    </style:style>
    <style:style style:name="P13" style:family="paragraph" style:parent-style-name="Default">
      <style:text-properties fo:font-size="11pt" style:font-size-asian="11pt" style:font-size-complex="11pt"/>
    </style:style>
    <style:style style:name="P14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Default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Default">
      <style:paragraph-properties fo:margin-top="0cm" fo:margin-bottom="0.099cm"/>
    </style:style>
    <style:style style:name="P18" style:family="paragraph" style:parent-style-name="Default">
      <style:paragraph-properties fo:margin-top="0cm" fo:margin-bottom="0.099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fo:background-color="#c0c0c0" style:font-size-asian="11pt" style:font-weight-asian="bold" style:font-size-complex="11pt" style:font-weight-complex="bold"/>
    </style:style>
    <style:style style:name="T4" style:family="text">
      <style:text-properties fo:font-size="11pt" fo:font-weight="bold" fo:background-color="#ffff00" style:font-size-asian="11pt" style:font-weight-asian="bold" style:font-size-complex="11pt" style:font-weight-complex="bold"/>
    </style:style>
    <style:style style:name="T5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6" style:family="text">
      <style:text-properties fo:font-size="11pt" fo:background-color="#ffff00" style:font-size-asian="11pt" style:font-size-complex="11pt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background-color="transparent" style:font-size-asian="11pt" style:font-size-complex="11pt"/>
    </style:style>
    <style:style style:name="T10" style:family="text">
      <style:text-properties style:font-name="Comic Sans MS" fo:font-size="11pt" style:font-size-asian="11pt" style:font-name-complex="Comic Sans MS1" style:font-size-complex="11pt"/>
    </style:style>
    <style:style style:name="T11" style:family="text">
      <style:text-properties style:font-name="Courier New" fo:font-size="11pt" style:font-size-asian="11pt" style:font-name-complex="Courier New1" style:font-size-complex="11pt"/>
    </style:style>
    <style:style style:name="T12" style:family="text">
      <style:text-properties style:font-name="Calibri2" fo:font-size="15pt" style:font-size-asian="15pt" style:font-name-complex="Calibri4" style:font-size-complex="15pt"/>
    </style:style>
    <style:style style:name="T13" style:family="text">
      <style:text-properties style:font-name="Calibri2" fo:font-size="15pt" fo:background-color="transparent" style:font-size-asian="15pt" style:font-name-complex="Calibri4" style:font-size-complex="15pt"/>
    </style:style>
    <style:style style:name="T14" style:family="text">
      <style:text-properties fo:color="#000000" style:font-name="Calibri1" fo:font-size="11pt" fo:font-weight="normal" fo:background-color="transparent" style:font-name-asian="Calibri3" style:font-size-asian="11pt" style:font-name-complex="Calibri3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1 istanza di partecipazione </text:p>
      <text:p text:style-name="P2"><text:s text:c="132"/>AL DIRIGENTE SCOLASTICO </text:p>
      <text:p text:style-name="P2"><text:s text:c="133"/>Dell’I.C. Bagheria IV Aspra </text:p>
      <text:p text:style-name="P2"/>
      <text:p text:style-name="Default"><text:span text:style-name="T2">Oggetto: DOMANDA DI PARTECIPAZIONE PER LA SELEZIONE </text:span><text:span text:style-name="T5">INTERNA DI <text:s/>ESPERTO </text:span><text:span text:style-name="T9">“Fondi Strutturali Europei – Programma Operativo Nazionale “Per la scuola, competenze e ambienti per l’apprendimento” 2014-2020. Avviso pubblico 2669 del 03/03/2017. Progetto autorizzato con nota prot. AOOGEFID/28252 del 30/10/2018 dal MIUR Pensiero logico e computazionale Titolo: “I Nativi digitali programmano insieme” –</text:span><text:span text:style-name="T14">PON/FSE “10.2.2A-FSEPON-SI-2018-1239”</text:span></text:p>
      <text:p text:style-name="P4"/>
      <text:p text:style-name="P1">Il/la <text:s/>sottoscritto/a</text:p>
      <text:p text:style-name="P1"/>
      <text:p text:style-name="P1">Cognome …................................................................. Nome ….......................................................................</text:p>
      <text:p text:style-name="P1"/>
      <text:p text:style-name="P1">Codice fiscale …............................................................................. Data di nascita ….......................................</text:p>
      <text:p text:style-name="P1"/>
      <text:p text:style-name="P1">Luogo di nascita …................................................................................................... Provincia …......................</text:p>
      <text:p text:style-name="P1"/>
      <text:p text:style-name="P1">Comune di residenza ….......................................................................................... <text:s/>Provincia …........................</text:p>
      <text:p text:style-name="P1"/>
      <text:p text:style-name="P1">Via/piazza …................................................................................................................. n.civico …....................</text:p>
      <text:p text:style-name="P1"/>
      <text:p text:style-name="P1">CAP …............................ <text:s text:c="6"/>Telefono ….........................................</text:p>
      <text:p text:style-name="P1"/>
      <text:p text:style-name="P1">E mail …..................................................................................</text:p>
      <text:p text:style-name="P1"/>
      <text:p text:style-name="P1">CHIEDE DI ESSERE AMMESSO ALLA PROCEDURADI SELEZIONE <text:s/>DI CUI ALL' <text:s/>OGGETTO <text:s/>PER LA FIGURA DI</text:p>
      <text:p text:style-name="P1"/>
      <text:p text:style-name="P2">ESPERTO </text:p>
      <text:p text:style-name="P1"/>
      <text:p text:style-name="P1">per il modulo <text:s/></text:p>
      <text:p text:style-name="Default"><text:span text:style-name="T13"><text:s text:c="2"/>□ <text:s text:c="3"/></text:span><text:span text:style-name="T9">I nativi digitali programmano insieme 1</text:span></text:p>
      <text:p text:style-name="P5"><text:span text:style-name="T1"><text:s text:c="3"/></text:span><text:span text:style-name="T12">□ </text:span><text:span text:style-name="T1"><text:s text:c="3"/>I nativi digitali programmano insieme 2 <text:s text:c="6"/></text:span></text:p>
      <text:p text:style-name="P5"><text:span text:style-name="T1"><text:s text:c="3"/></text:span><text:span text:style-name="T12">□ <text:s text:c="2"/></text:span><text:span text:style-name="T1">I nativi digitali programmano insieme 3</text:span></text:p>
      <text:p text:style-name="P14"/>
      <text:p text:style-name="P14">A tal fine, valendosi delle disposizioni di cui all'art. 46 del DPR 28/12/2000 n. 445 e successive modificazioni ed integrazioni, consapevole delle sanzioni stabilite per le false attestazioni e mendaci dichiarazioni, previste dal Codice Penale e dalle Leggi speciali in materia e preso atto delle tematiche proposte nei percorsi formativi </text:p>
      <text:p text:style-name="P16"><text:s text:c="84"/>DICHIARA </text:p>
      <text:p text:style-name="P1">Sotto la personale responsabilità di: </text:p>
      <text:p text:style-name="P6"><text:span text:style-name="T10">- </text:span><text:span text:style-name="T1">essere in possesso della cittadinanza italiana o di uno degli Stati membri dell’Unione europea; </text:span></text:p>
      <text:p text:style-name="Default"><text:span text:style-name="T10">- </text:span><text:span text:style-name="T1">godere dei diritti civili e politici; </text:span></text:p>
      <text:p text:style-name="P8"><text:span text:style-name="T10">- </text:span><text:span text:style-name="T1">non aver riportato condanne penali e non essere destinatario di provvedimenti che riguardano l’applicazione di misure di prevenzione, di decisioni civili e di provvedimenti amministrativi iscritti nel casellario giudiziale; </text:span></text:p>
      <text:p text:style-name="P8"><text:span text:style-name="T10">- </text:span><text:span text:style-name="T1">essere a conoscenza di non essere sottoposto a procedimenti penali; </text:span></text:p>
      <text:p text:style-name="P8"><text:span text:style-name="T10">- </text:span><text:span text:style-name="T1">essere in possesso dei requisiti essenziali previsti dall' avviso; </text:span></text:p>
      <text:p text:style-name="P8"><text:span text:style-name="T10">- </text:span><text:span text:style-name="T1">aver preso visione dell’Avviso e di approvarne senza riserva ogni contenuto; </text:span></text:p>
      <text:p text:style-name="P8"><text:soft-page-break/><text:span text:style-name="T10">- </text:span><text:span text:style-name="T1">di essere consapevole che può anche non ricevere alcun incarico/contratto; </text:span></text:p>
      <text:p text:style-name="Default"><text:span text:style-name="T10">- </text:span><text:span text:style-name="T1">di possedere titoli e competenze specifiche più adeguate a trattare i percorsi formativi scelti. </text:span></text:p>
      <text:p text:style-name="P1"/>
      <text:p text:style-name="P2">Dichiarazione di insussistenza di incompatibilità </text:p>
      <text:p text:style-name="P9"><text:span text:style-name="T10">- </text:span><text:span text:style-name="T1">di non trovarsi in nessuna della condizioni di incompatibilità previste dalle Disposizioni e Istruzioni per l’attuazione delle iniziative cofinanziate dai Fondi Strutturali europei 2014/2020, in particolare di: </text:span></text:p>
      <text:p text:style-name="Default"><text:span text:style-name="T10">- </text:span><text:span text:style-name="T1">di non essere parente o affine entro il quarto grado del legale rappresentante dell'Istituto e di altro personale che ha preso parte alla predisposizione del bando di reclutamento</text:span><text:span text:style-name="T9">.</text:span></text:p>
      <text:p text:style-name="P1"/>
      <text:p text:style-name="P1">Come previsto dall’Avviso, allega: </text:p>
      <text:p text:style-name="P6"><text:span text:style-name="T10">- </text:span><text:span text:style-name="T7">copia di un documento di identità valido; </text:span></text:p>
      <text:p text:style-name="P6"><text:span text:style-name="T10">- </text:span><text:span text:style-name="T7">Curriculum Vitae in formato europeo con indicati i riferimenti dei titoli valutati di cui all’allegato 2 ;</text:span></text:p>
      <text:p text:style-name="P7">- Tabella di autovalutazione (All.2)</text:p>
      <text:p text:style-name="P7">- Proposta progettuale (All.3)</text:p>
      <text:p text:style-name="P6"><text:span text:style-name="T1">- </text:span><text:span text:style-name="T7">Informativa Privacy ( All. 4)</text:span></text:p>
      <text:p text:style-name="P6"><text:span text:style-name="T1">Dichiara <text:s/>inoltre: </text:span></text:p>
      <text:p text:style-name="P6"><text:span text:style-name="T10">- </text:span><text:span text:style-name="T1">di conoscere e saper usare la piattaforma on line “Gestione Programmazione Unitaria - GPU” </text:span></text:p>
      <text:p text:style-name="Default"><text:span text:style-name="T10">- </text:span><text:span text:style-name="T1">di conoscere e di accettare le seguenti condizioni: </text:span></text:p>
      <text:p text:style-name="P10"><text:span text:style-name="T11">o </text:span><text:span text:style-name="T1">Partecipare, su esplicito invito del Dirigente, alle riunioni di organizzazione del lavoro per fornire e/o ricevere informazioni utili ad ottimizzare lo svolgimento delle attività; </text:span></text:p>
      <text:p text:style-name="P10"><text:span text:style-name="T11">o </text:span><text:span text:style-name="T1">Concorrere alla definizione della programmazione didattica delle attività ed alla definizione dei test di valutazione della stessa; </text:span></text:p>
      <text:p text:style-name="P10"><text:span text:style-name="T11">o </text:span><text:span text:style-name="T1">Concorrere alla scelta del materiale didattico o predisporre apposite dispense di supporto all’attività didattica; </text:span></text:p>
      <text:p text:style-name="P10"><text:span text:style-name="T11">o </text:span><text:span text:style-name="T1">Concorrere, nella misura prevista dagli appositi regolamenti, alla registrazione delle informazioni riguardanti le attività svolte in aula e la valutazione delle stesse sulla piattaforma ministeriale per la gestione dei progetti; </text:span></text:p>
      <text:p text:style-name="P10"><text:span text:style-name="T11">o </text:span><text:span text:style-name="T1">Svolgere le attività didattiche nei Plessi dell’Istituto; </text:span></text:p>
      <text:p text:style-name="Default"><text:span text:style-name="T11">o </text:span><text:span text:style-name="T1">Redigere e consegnare, a fine attività la relazione sul lavoro svolto. </text:span></text:p>
      <text:p text:style-name="P1"/>
      <text:p text:style-name="P4">Elegge come domicilio per le comunicazioni relative alla selezione: </text:p>
      <text:p text:style-name="P4">La propria residenza in via/piazza.............................n°............................città................................................</text:p>
      <text:p text:style-name="P4">CAP........................................</text:p>
      <text:p text:style-name="P5"><text:span text:style-name="T1">altro domicilio: ________________________________________________________</text:span><text:span text:style-name="T1"> </text:span></text:p>
      <text:p text:style-name="P1">Il/la sottoscritto/a con la presente, ai sensi degli articoli 13 e 23 del D.Lgs. 196/2003 (di seguito indicato come “Codice Privacy”) e successive modificazioni ed integrazioni, avendo preso visione dell'Informativa “Allegato 4” </text:p>
      <text:p text:style-name="P3"><text:s text:c="79"/>AUTORIZZA </text:p>
      <text:p text:style-name="Default"><text:span text:style-name="T1">L’Istituto </text:span><text:span text:style-name="T2">Comprensivo Statale Bagheria IV Aspra </text:span><text:span text:style-name="T1"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 </text:span></text:p>
      <text:p text:style-name="P1"/>
      <text:p text:style-name="P1"/>
      <text:p text:style-name="P1">Data <text:s text:c="112"/>Firma ___________________________ </text:p>
      <text:p text:style-name="P1"/>
      <text:p text:style-name="Default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3" svg:font-family="Calibri"/>
    <style:font-face style:name="OpenSymbol" svg:font-family="OpenSymbol"/>
    <style:font-face style:name="Times-Bold" svg:font-family="Times-Bold"/>
    <style:font-face style:name="Arial2" svg:font-family="Arial" style:font-family-generic="swiss"/>
    <style:font-face style:name="Calibri2" svg:font-family="Calibri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Calibri" fo:font-size="12pt" style:font-size-asian="12pt" style:font-name-complex="Calibri4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6</meta:editing-cycles>
    <meta:creation-date>2019-03-06T18:31:00</meta:creation-date>
    <dc:date>2019-06-16T12:58:15</dc:date>
    <meta:editing-duration>PT23M31S</meta:editing-duration>
    <meta:generator>OpenOffice/4.1.6$Win32 OpenOffice.org_project/416m1$Build-9790</meta:generator>
    <meta:document-statistic meta:table-count="0" meta:image-count="0" meta:object-count="0" meta:page-count="3" meta:paragraph-count="55" meta:word-count="710" meta:character-count="6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