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27cm" fo:margin-left="0cm" fo:margin-top="0cm" fo:margin-bottom="0cm" table:align="left" style:writing-mode="lr-tb"/>
    </style:style>
    <style:style style:name="Tabella1.A" style:family="table-column">
      <style:table-column-properties style:column-width="6.75cm"/>
    </style:style>
    <style:style style:name="Tabella1.B" style:family="table-column">
      <style:table-column-properties style:column-width="4.311cm"/>
    </style:style>
    <style:style style:name="Tabella1.C" style:family="table-column">
      <style:table-column-properties style:column-width="2.185cm"/>
    </style:style>
    <style:style style:name="Tabella1.E" style:family="table-column">
      <style:table-column-properties style:column-width="2.194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095cm" fo:padding-right="0.095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style:font-name-complex="Calibri3"/>
    </style:style>
    <style:style style:name="P3" style:family="paragraph" style:parent-style-name="Standard">
      <style:paragraph-properties fo:line-height="100%"/>
      <style:text-properties fo:color="#000000" style:font-name="Calibri" fo:font-size="12pt" style:font-size-asian="12pt" style:font-name-complex="Calibri3" style:font-size-complex="12pt"/>
    </style:style>
    <style:style style:name="P4" style:family="paragraph" style:parent-style-name="Standard">
      <style:paragraph-properties fo:line-height="100%"/>
      <style:text-properties fo:color="#000000" style:font-name="Calibri" style:font-name-complex="Calibri3" style:font-size-complex="12pt"/>
    </style:style>
    <style:style style:name="P5" style:family="paragraph" style:parent-style-name="Default">
      <style:paragraph-properties>
        <style:tab-stops>
          <style:tab-stop style:position="4.101cm"/>
        </style:tab-stops>
      </style:paragraph-properties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fo:font-weight="bold" style:font-weight-asian="bold" style:font-size-complex="11pt" style:font-weight-complex="bold"/>
    </style:style>
    <style:style style:name="P9" style:family="paragraph" style:parent-style-name="Default" style:master-page-name="Standard">
      <style:paragraph-properties fo:text-align="start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2pt" style:font-size-asian="12pt" style:font-name-complex="Calibri3" style:font-size-complex="12pt"/>
    </style:style>
    <style:style style:name="T4" style:family="text">
      <style:text-properties fo:color="#000000" style:font-name="Calibri1" fo:font-size="11pt" fo:font-weight="bold" fo:background-color="transparent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2 <text:s text:c="93"/>AL DIRIGENTE DELL'I.C. BAGHERIA IV ASPRA</text:p>
      <text:p text:style-name="P7"/>
      <text:p text:style-name="P5"><text:span text:style-name="T1">Scheda di autovalutazione:</text:span><text:span text:style-name="T2"> 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 <text:s/></text:span><text:span text:style-name="T4">PON/FSE “10.2.2A-FSEPON-SI-2018-1239”</text:span></text:p>
      <text:p text:style-name="P8"/>
      <text:p text:style-name="P6">TABELLA DI VALUTAZIONE TITOLI <text:span text:style-name="T5">TUTOR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"><text:s text:c="24"/>REQUISITO</text:p>
          </table:table-cell>
          <table:table-cell table:style-name="Tabella1.A1" office:value-type="string">
            <text:p text:style-name="P3"><text:s text:c="8"/>PUNTEGGIO</text:p>
          </table:table-cell>
          <table:table-cell table:style-name="Tabella1.A1" office:value-type="string">
            <text:p text:style-name="P4">PUNTEGGIO MASSIMO</text:p>
          </table:table-cell>
          <table:table-cell table:style-name="Tabella1.A1" office:value-type="string">
            <text:p text:style-name="P4">Punteggio attribuito dal candidato</text:p>
          </table:table-cell>
          <table:table-cell table:style-name="Tabella1.A1" office:value-type="string">
            <text:p text:style-name="P4">Riservato alla scuola</text:p>
          </table:table-cell>
        </table:table-row>
        <table:table-row table:style-name="Tabella1.1">
          <table:table-cell table:style-name="Tabella1.A1" office:value-type="string">
            <text:p text:style-name="P3">Laurea quinquennale o vecchio ordinamento qualificante per il progetto o l’attività richiesta</text:p>
            <text:p text:style-name="P2"/>
          </table:table-cell>
          <table:table-cell table:style-name="Tabella1.A1" office:value-type="string">
            <text:p text:style-name="P3">Fino a 90 punti 6</text:p>
            <text:p text:style-name="P3">Da 91 a 100 punti 7</text:p>
            <text:p text:style-name="P3">Da 101 a 105 punti 8</text:p>
            <text:p text:style-name="P3">Da 106 a 110 punti 9</text:p>
            <text:p text:style-name="P3">110 e lode <text:s/>punti 10</text:p>
          </table:table-cell>
          <table:table-cell table:style-name="Tabella1.A1" office:value-type="string">
            <text:p text:style-name="P3"><text:s text:c="2"/>10 punti*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Laurea triennale qualificante per il progetto o l’attività richiesta</text:p>
          </table:table-cell>
          <table:table-cell table:style-name="Tabella1.A1" office:value-type="string">
            <text:p text:style-name="P3">Fino a 90 punti 3</text:p>
            <text:p text:style-name="P3">Da 91 a 100 punti 3,5</text:p>
            <text:p text:style-name="P3">Da 101 a 105 punti 4</text:p>
            <text:p text:style-name="P3">Da 106 a 110 punti 4,5</text:p>
            <text:p text:style-name="P3">110 e lode <text:s/>punti 5</text:p>
          </table:table-cell>
          <table:table-cell table:style-name="Tabella1.A1" office:value-type="string">
            <text:p text:style-name="P3">5 punti*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iploma(in centesimi) <text:s/>di scuola secondaria di II grado qualificante per il progetto o l'attività richiesta</text:p>
          </table:table-cell>
          <table:table-cell table:style-name="Tabella1.A1" office:value-type="string">
            <text:p text:style-name="P3">Fino a 80 punti 0,5</text:p>
            <text:p text:style-name="P3">Da 81 a 90 punti 1</text:p>
            <text:p text:style-name="P3">Da 90 a 95 punti 1,5</text:p>
            <text:p text:style-name="P3">Da 96 a 100 punti 2</text:p>
          </table:table-cell>
          <table:table-cell table:style-name="Tabella1.A1" office:value-type="string">
            <text:p text:style-name="P3"><text:s/>2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iploma(in sessantesimi) <text:s/>di scuola secondaria di II grado qualificante per il progetto o l'attività richiesta</text:p>
          </table:table-cell>
          <table:table-cell table:style-name="Tabella1.A1" office:value-type="string">
            <text:p text:style-name="P3">Fino a 48 punti 0,5</text:p>
            <text:p text:style-name="P3">Da 49 a 54 punti 1</text:p>
            <text:p text:style-name="P3">Da 55 a 57 punti 1,5</text:p>
            <text:p text:style-name="P3">Da 58 a 60 punti 2</text:p>
          </table:table-cell>
          <table:table-cell table:style-name="Tabella1.A1" office:value-type="string">
            <text:p text:style-name="P3">2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ottorato, altra laurea , master, specializzazione relativi alla tematica del progetto</text:p>
          </table:table-cell>
          <table:table-cell table:style-name="Tabella1.A1" office:value-type="string">
            <text:p text:style-name="P3">1 punto per titolo</text:p>
          </table:table-cell>
          <table:table-cell table:style-name="Tabella1.A1" office:value-type="string">
            <text:p text:style-name="P3"><text:s text:c="2"/>3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orsi di formazione (durata minima del corso ore 20) <text:s/>in qualità di discente <text:s/>inerenti le tematiche del progetto</text:p>
          </table:table-cell>
          <table:table-cell table:style-name="Tabella1.A1" office:value-type="string">
            <text:p text:style-name="P3"><text:s/>1 punto per titolo</text:p>
          </table:table-cell>
          <table:table-cell table:style-name="Tabella1.A1" office:value-type="string">
            <text:p text:style-name="P3"><text:s text:c="4"/>5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Esperienza di docenza in corsi di formazione rivolti alla stessa categoria di destinatari del progetto <text:s/>(per almeno 10 ore in ciascun corso) attinenti la tematica del progetto</text:p>
          </table:table-cell>
          <table:table-cell table:style-name="Tabella1.A1" office:value-type="string">
            <text:p text:style-name="P3"><text:s/>2 punti per titolo</text:p>
          </table:table-cell>
          <table:table-cell table:style-name="Tabella1.A1" office:value-type="string">
            <text:p text:style-name="P3"><text:s text:c="4"/>6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Pubblicazioni attinenti al settore di pertinenza</text:p>
          </table:table-cell>
          <table:table-cell table:style-name="Tabella1.A1" office:value-type="string">
            <text:p text:style-name="P3">1 punto per ogni titolo</text:p>
          </table:table-cell>
          <table:table-cell table:style-name="Tabella1.A1" office:value-type="string">
            <text:p text:style-name="P3"><text:s text:c="3"/>2 <text:s/>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Altri titoli o certificazioni coerenti e funzionali al progetto e/o attività (ad es Certificazioni informatiche)</text:p>
          </table:table-cell>
          <table:table-cell table:style-name="Tabella1.A1" office:value-type="string">
            <text:p text:style-name="P3"><text:s/>2 punti per titolo</text:p>
          </table:table-cell>
          <table:table-cell table:style-name="Tabella1.A1" office:value-type="string">
            <text:p text:style-name="P3"><text:s text:c="2"/>4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1"><text:span text:style-name="T3">Ruolo di tutor in progetti PON e POR </text:span><text:soft-page-break/><text:span text:style-name="T3">per almeno trenta ore nel singolo progetto</text:span></text:p>
            <text:p text:style-name="P2"/>
            <text:p text:style-name="P2"/>
          </table:table-cell>
          <table:table-cell table:style-name="Tabella1.A1" office:value-type="string">
            <text:p text:style-name="P3"><text:s/>2 punti per titolo</text:p>
          </table:table-cell>
          <table:table-cell table:style-name="Tabella1.A1" office:value-type="string">
            <text:p text:style-name="P3"><text:s text:c="3"/>4 punti 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6">* La laurea quinquennale e la laurea triennale non sono cumulabili</text:p>
      <text:p text:style-name="P6"/>
      <text:p text:style-name="P6"/>
      <text:p text:style-name="P6">Data <text:s text:c="117"/>Firma del candidato</text:p>
      <text:p text:style-name="P6"/>
      <text:p text:style-name="P6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alibri" fo:font-size="12pt" style:font-size-asian="12pt" style:font-name-complex="Calibri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6</meta:editing-cycles>
    <meta:creation-date>2019-03-06T18:17:00</meta:creation-date>
    <dc:date>2019-06-17T08:57:57.55</dc:date>
    <meta:editing-duration>PT4M38S</meta:editing-duration>
    <meta:generator>OpenOffice/4.1.1$Win32 OpenOffice.org_project/411m6$Build-9775</meta:generator>
    <meta:document-statistic meta:table-count="1" meta:image-count="0" meta:object-count="0" meta:page-count="2" meta:paragraph-count="54" meta:word-count="376" meta:character-count="2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