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text-transform="uppercase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text-transform="uppercase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fo:font-weight="bold" style:font-weight-asian="bold" fo:text-transform="uppercase" fo:font-size="16pt" style:font-size-asian="16pt" style:font-size-complex="16pt"/>
    </style:style>
    <style:style style:name="TableColumn7" style:family="table-column">
      <style:table-column-properties style:column-width="1.354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1.602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6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itolo" style:family="paragraph">
      <style:text-properties style:font-size-complex="14pt"/>
    </style:style>
    <style:style style:name="P19" style:parent-style-name="Titolo" style:family="paragraph">
      <style:text-properties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P27" style:parent-style-name="TableParagraph" style:family="paragraph">
      <style:paragraph-properties fo:line-height="0.1875in"/>
      <style:text-properties fo:language="it" fo:country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style:snap-to-layout-grid="false"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center" fo:line-height="0.1875in"/>
      <style:text-properties style:font-name="Times New Roman" style:font-name-complex="Times New Roman" fo:font-weight="bold" style:font-weight-asian="bold" fo:language="it" fo:country="I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Paragrafoelenco" style:family="paragraph">
      <style:paragraph-properties fo:margin-bottom="0in" fo:line-height="100%" fo:margin-left="0.124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Paragrafoelenco" style:family="paragraph">
      <style:paragraph-properties fo:margin-bottom="0in" fo:line-height="100%" fo:margin-left="0.1222in" fo:text-indent="-0.7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in" fo:line-height="100%" fo:margin-left="0.0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Paragrafoelenco" style:family="paragraph">
      <style:paragraph-properties fo:margin-bottom="0in" fo:line-height="100%" fo:margin-left="0.0854in" fo:text-indent="-0.0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Paragrafoelenco" style:family="paragraph">
      <style:paragraph-properties fo:margin-bottom="0in" fo:line-height="100%" fo:margin-left="0.12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Paragrafoelenco" style:family="paragraph">
      <style:paragraph-properties fo:margin-bottom="0in" fo:line-height="100%" fo:margin-left="0.12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Paragrafoelenco" style:family="paragraph">
      <style:paragraph-properties fo:margin-bottom="0in" fo:line-height="100%" fo:margin-left="0.12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Paragrafoelenco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55" style:parent-style-name="Paragrafoelenco" style:family="paragraph">
      <style:paragraph-properties fo:margin-bottom="0in" fo:line-height="100%" fo:margin-left="0.12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family="paragraph">
      <style:paragraph-properties fo:margin-bottom="0in" fo:line-height="100%" fo:margin-left="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Paragrafoelenco" style:family="paragraph">
      <style:paragraph-properties fo:margin-bottom="0in" fo:line-height="100%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margin-bottom="0in" fo:line-height="100%" fo:margin-left="0.1215in" fo:text-indent="-0.7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71" style:parent-style-name="TableParagraph" style:family="paragraph">
      <style:paragraph-properties fo:line-height="0.1875in"/>
      <style:text-properties style:font-name="Times New Roman" style:font-name-complex="Times New Roman" fo:font-size="12pt" style:font-size-asian="12pt" style:font-size-complex="12pt" fo:language="it" fo:country="IT"/>
    </style:style>
    <style:style style:name="P72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73" style:parent-style-name="TableParagraph" style:family="paragraph">
      <style:paragraph-properties fo:line-height="0.1875in"/>
      <style:text-properties style:font-name="Times New Roman" style:font-name-complex="Times New Roman" fo:font-size="12pt" style:font-size-asian="12pt" style:font-size-complex="12pt" fo:language="it" fo:country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margin-bottom="0in" fo:line-height="100%" fo:margin-left="0.1222in" fo:text-indent="-0.12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line-height="0.1875in" fo:margin-left="0.1847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bottom="0in" fo:line-height="100%" fo:margin-left="0.1215in" fo:text-indent="-0.71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foelenco" style:family="paragraph">
      <style:paragraph-properties fo:margin-bottom="0in" fo:line-height="100%" fo:margin-left="0.1347in" fo:text-indent="-0.1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Paragrafoelenco" style:family="paragraph">
      <style:paragraph-properties fo:margin-bottom="0in" fo:line-height="100%" fo:margin-left="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Paragrafoelenco" style:family="paragraph">
      <style:paragraph-properties fo:margin-bottom="0in" fo:line-height="100%" fo:margin-left="0.1222in" fo:text-indent="-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line-height="0.1875in" fo:margin-left="0.1215in" fo:text-indent="-0.7263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93" style:parent-style-name="TableParagraph" style:family="paragraph">
      <style:paragraph-properties fo:line-height="0.1875in" fo:margin-left="0.1215in" fo:text-indent="-0.6284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94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97" style:parent-style-name="TableParagraph" style:family="paragraph">
      <style:paragraph-properties fo:line-height="0.1875in"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98" style:parent-style-name="TableParagraph" style:family="paragraph">
      <style:paragraph-properties fo:line-height="0.1875in" fo:margin-left="0.1215in" fo:text-indent="-0.1215in">
        <style:tab-stops/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P99" style:parent-style-name="Paragrafoelenco" style:family="paragraph">
      <style:paragraph-properties fo:margin-bottom="0in" fo:line-height="100%" fo:margin-left="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text-align="center"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P103" style:parent-style-name="TableParagraph" style:family="paragraph">
      <style:paragraph-properties fo:text-align="center"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P104" style:parent-style-name="TableParagraph" style:family="paragraph">
      <style:paragraph-properties fo:line-height="0.1875in"/>
      <style:text-properties style:font-name="Times New Roman" style:font-name-complex="Times New Roman" fo:font-size="12pt" style:font-size-asian="12pt" style:font-size-complex="12pt" fo:language="it" fo:country="IT"/>
    </style:style>
    <style:style style:name="TableRow105" style:family="table-row">
      <style:table-row-properties style:min-row-height="2.3534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itolo" style:family="paragraph">
      <style:paragraph-properties fo:margin-top="0in"/>
    </style:style>
    <style:style style:name="P116" style:parent-style-name="TableParagraph" style:family="paragraph">
      <style:paragraph-properties fo:line-height="0.1875in"/>
      <style:text-properties style:font-name="Times New Roman" style:font-name-complex="Times New Roman" fo:font-weight="bold" style:font-weight-asian="bold" fo:font-size="14pt" style:font-size-asian="14pt" style:font-size-complex="14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itolo" style:family="paragraph">
      <style:paragraph-properties fo:margin-top="0in"/>
    </style:style>
    <style:style style:name="P120" style:parent-style-name="Titolo" style:family="paragraph">
      <style:paragraph-properties fo:margin-top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itolo" style:family="paragraph">
      <style:paragraph-properties fo:margin-top="0in"/>
    </style:style>
    <style:style style:name="P124" style:parent-style-name="Titolo" style:family="paragraph">
      <style:paragraph-properties fo:margin-top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8" style:parent-style-name="Car.predefinitoparagrafo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29" style:parent-style-name="Titolo" style:family="paragraph">
      <style:paragraph-properties fo:margin-top="0in"/>
    </style:style>
    <style:style style:name="TableRow130" style:family="table-row">
      <style:table-row-properties style:min-row-height="1.2701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Istituto comprensivo “bagheria IV aspra”</text:p>
      <text:p text:style-name="P2">sCHEDA PROGETTO</text:p>
      <text:p text:style-name="P3"><text:span text:style-name="T4">a.s.<text:s/></text:span><text:span text:style-name="T5">2019/20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Titolo" text:outline-level="1">Scuola <text:s/>Primaria/Secondaria <text:s text:c="41"/>classe/ sez.</text:h>
            <text:h text:style-name="Titolo" text:outline-level="1">Titolo del progetto:</text:h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h text:style-name="Titolo" text:outline-level="1">Docente/i responsabile/i:</text:h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h text:style-name="P18" text:outline-level="1">PRIORITÀ</text:h>
            <text:h text:style-name="P19" text:outline-level="1"><text:s/>Sviluppo delle<text:s/>competenze chiave di cittadinanza:</text:h>
            <text:list text:style-name="WW8Num2">
              <text:list-item>
                <text:p text:style-name="P20">Risolvere problemi</text:p>
              </text:list-item>
              <text:list-item>
                <text:p text:style-name="P21">Comunicare e comprendere</text:p>
              </text:list-item>
              <text:list-item>
                <text:p text:style-name="P22">Collaborare e partecipare</text:p>
              </text:list-item>
              <text:list-item>
                <text:p text:style-name="P23">Agire in modo autonomo e responsabi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Traguardi previsti alla fine di ogni segmento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INFANZIA</text:p>
          </table:table-cell>
          <table:table-cell table:style-name="TableCell33" table:number-columns-spanned="2">
            <text:p text:style-name="P34">PRIMARIA</text:p>
          </table:table-cell>
          <table:covered-table-cell/>
          <table:table-cell table:style-name="TableCell35">
            <text:p text:style-name="P36">SECONDARIA DI PRIMO GRADO</text:p>
          </table:table-cell>
        </table:table-row>
        <table:table-row table:style-name="TableRow37">
          <table:table-cell table:style-name="TableCell38">
            <text:p text:style-name="P39">Risolvere</text:p>
            <text:p text:style-name="P40">Problemi</text:p>
          </table:table-cell>
          <table:table-cell table:style-name="TableCell41">
            <text:list text:style-name="WW8Num1">
              <text:list-item>
                <text:p text:style-name="P42">- <text:s/>In situazione problematica rispondere a domande guida</text:p>
              </text:list-item>
            </text:list>
            <text:p text:style-name="P43"/>
            <text:list text:style-name="WW8Num1" text:continue-numbering="true">
              <text:list-item>
                <text:p text:style-name="P44">Formulare ipotesi anche fantastiche per la risoluzione di un semplice problema.</text:p>
              </text:list-item>
            </text:list>
            <text:p text:style-name="P45"/>
            <text:p text:style-name="P46">- Mettere in relazione, attraverso associazioni ed analogie, oggetti, persone, sequenze di storie ed<text:s/>esperienze.</text:p>
          </table:table-cell>
          <table:table-cell table:style-name="TableCell47" table:number-columns-spanned="2">
            <text:p text:style-name="P48">Classi I - II</text:p>
            <text:list text:style-name="WW8Num8">
              <text:list-item>
                <text:p text:style-name="P49">Affrontare semplici situazioni problematiche, individuare gli elementi costitutivi di una situazione: raccogliere i dati, e proporre ipotesi di soluzione.</text:p>
              </text:list-item>
            </text:list>
            <text:p text:style-name="P50"/>
            <text:p text:style-name="P51">Classi III – IV - V</text:p>
            <text:list text:style-name="WW8Num7">
              <text:list-item>
                <text:p text:style-name="P52">Proporre soluzioni e mettere a confronto<text:s/>soluzioni alternative</text:p>
              </text:list-item>
            </text:list>
            <text:p text:style-name="P53"/>
            <text:list text:style-name="WW8Num9">
              <text:list-item>
                <text:p text:style-name="P54">Estendere il campo di indagine: utilizzare secondo il problema, contenuti e metodi delle diverse discipline</text:p>
              </text:list-item>
            </text:list>
            <text:p text:style-name="P55"/>
          </table:table-cell>
          <table:covered-table-cell/>
          <table:table-cell table:style-name="TableCell56">
            <text:p text:style-name="Standard">- Individuare e problematizzare fatti e fenomeni osservati e studiati</text:p>
            <text:p text:style-name="P57"/>
            <text:list text:style-name="WW8Num9" text:continue-numbering="true">
              <text:list-item>
                <text:p text:style-name="P58">Affrontare consapevolmente una situazione problematica</text:p>
              </text:list-item>
            </text:list>
            <text:p text:style-name="Standard"/>
            <text:list text:style-name="WW8Num9" text:continue-numbering="true">
              <text:list-item>
                <text:p text:style-name="P59">Formulare ipotesi o proposte fattibili per la risoluzione di un problema</text:p>
              </text:list-item>
            </text:list>
            <text:p text:style-name="Standard"/>
            <text:list text:style-name="WW8Num9" text:continue-numbering="true">
              <text:list-item>
                <text:p text:style-name="P60">Costruire autonomamente un percorso logico-operativo</text:p>
              </text:list-item>
            </text:list>
            <text:p text:style-name="Standard"/>
            <text:list text:style-name="WW8Num9" text:continue-numbering="true">
              <text:list-item>
                <text:p text:style-name="P61">Risolvere un problema servendosi del<text:s/><text:soft-page-break/>metodo, dei contenuti e linguaggi specifici appresi nelle varie discipline</text:p>
              </text:list-item>
            </text:list>
            <text:p text:style-name="Standard"/>
          </table:table-cell>
        </table:table-row>
        <text:soft-page-break/>
        <table:table-row table:style-name="TableRow62">
          <table:table-cell table:style-name="TableCell63">
            <text:p text:style-name="P64">Comunicare e</text:p>
            <text:p text:style-name="P65">Comprendere</text:p>
          </table:table-cell>
          <table:table-cell table:style-name="TableCell66">
            <text:p text:style-name="Standard">- Utilizzare la lingua materna per raccontare esperienze, interagire con gli altri ed esprimere bisogni</text:p>
          </table:table-cell>
          <table:table-cell table:style-name="TableCell67" table:number-columns-spanned="2">
            <text:list text:style-name="WW8Num1" text:continue-numbering="true">
              <text:list-item>
                <text:p text:style-name="P68">- <text:s/>Comprendere, esprimere messaggi di diverso genere e di diversa complessità</text:p>
              </text:list-item>
            </text:list>
          </table:table-cell>
          <table:covered-table-cell/>
          <table:table-cell table:style-name="TableCell69">
            <text:list text:style-name="WW8Num10">
              <text:list-item>
                <text:p text:style-name="P70">Comprendere, esprimere e rielaborare<text:s/>messaggi di diverso genere e di diversa complessità</text:p>
              </text:list-item>
            </text:list>
            <text:p text:style-name="P71"/>
            <text:list text:style-name="WW8Num10" text:continue-numbering="true">
              <text:list-item>
                <text:p text:style-name="P72">Interagire in modo efficace in diverse situazioni comunicative attraverso modalità dialogiche sempre rispettose delle idee degli altri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p text:style-name="P76">Collaborare e</text:p>
            <text:p text:style-name="P77">Partecipare</text:p>
          </table:table-cell>
          <table:table-cell table:style-name="TableCell78">
            <text:list text:style-name="WW8Num9" text:continue-numbering="true">
              <text:list-item>
                <text:p text:style-name="P79">Partecipare alle attività di<text:s/>gruppo rispettando i ruoli e le regole</text:p>
              </text:list-item>
            </text:list>
          </table:table-cell>
          <table:table-cell table:style-name="TableCell80" table:number-columns-spanned="2">
            <text:list text:style-name="WW8Num9" text:continue-numbering="true">
              <text:list-item>
                <text:p text:style-name="P81">Partecipare alle attività di gruppo rispettando i diversi punti di vista</text:p>
              </text:list-item>
            </text:list>
            <text:list text:style-name="WW8Num1" text:continue-numbering="true">
              <text:list-item>
                <text:p text:style-name="P82"/>
              </text:list-item>
            </text:list>
          </table:table-cell>
          <table:covered-table-cell/>
          <table:table-cell table:style-name="TableCell83">
            <text:list text:style-name="WW8Num1" text:continue-numbering="true">
              <text:list-item>
                <text:p text:style-name="P84">Collaborare con gli altri in diverse situazioni fornendo un contributo significativo per la realizzazione di un progetto comune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Agire in<text:s/>modo autonomo e responsabile</text:p>
          </table:table-cell>
          <table:table-cell table:style-name="TableCell89">
            <text:list text:style-name="WW8Num1" text:continue-numbering="true">
              <text:list-item>
                <text:p text:style-name="P90">Portare a termine le consegne e rispettare le cose e l’ambiente</text:p>
              </text:list-item>
            </text:list>
          </table:table-cell>
          <table:table-cell table:style-name="TableCell91" table:number-columns-spanned="2">
            <text:list text:style-name="WW8Num1" text:continue-numbering="true">
              <text:list-item>
                <text:p text:style-name="P92">- Rispettare le consegne, le cose e l’ambiente</text:p>
              </text:list-item>
              <text:list-item>
                <text:p text:style-name="P93"/>
              </text:list-item>
              <text:list-item>
                <text:p text:style-name="P94">Rispettare le regole</text:p>
              </text:list-item>
            </text:list>
          </table:table-cell>
          <table:covered-table-cell/>
          <table:table-cell table:style-name="TableCell95">
            <text:list text:style-name="WW8Num11">
              <text:list-item>
                <text:p text:style-name="P96">Rispettare le consegne, le cose e l’ambiente</text:p>
              </text:list-item>
            </text:list>
            <text:p text:style-name="P97"/>
            <text:list text:style-name="WW8Num11" text:continue-numbering="true">
              <text:list-item>
                <text:p text:style-name="P98">Rispettare le regole</text:p>
              </text:list-item>
            </text:list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/>
            <text:p text:style-name="P103">OBIETTIVI DI<text:s/>APPRENDIMENTO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ABILITÀ</text:p>
            <text:p text:style-name="P108"/>
            <text:p text:style-name="P109"/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CONOSCENZE</text:p>
          </table:table-cell>
          <table:covered-table-cell/>
        </table:table-row>
        <text:soft-page-break/>
        <table:table-row table:style-name="TableRow113">
          <table:table-cell table:style-name="TableCell114" table:number-columns-spanned="5">
            <text:h text:style-name="P115" text:outline-level="1">Classe/iDestinatari</text:h>
            <text:p text:style-name="Textbody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h text:style-name="P119" text:outline-level="1">Metodologie</text:h>
            <text:h text:style-name="P120" text:outline-level="1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h text:style-name="P123" text:outline-level="1">Contenuti/attività</text:h>
            <text:p text:style-name="Textbody"/>
            <text:p text:style-name="Textbody"/>
            <text:p text:style-name="Textbody"/>
            <text:p text:style-name="Textbody"/>
            <text:h text:style-name="P12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Standard"><text:span text:style-name="T127">Verifiche (</text:span><text:span text:style-name="T128">allegare al progetto la prova di verifica finale )</text:span></text:p>
            <text:h text:style-name="P129" text:outline-level="1"/>
            <text:p text:style-name="Textbody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Materiali/strumenti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h text:style-name="Titolo" text:outline-level="1">Risultati attesi</text:h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h text:style-name="Titolo" text:outline-level="1">Durata</text:h>
            <text:h text:style-name="Titolo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h text:style-name="Titolo" text:outline-level="1">Risorse umane</text:h>
            <text:p text:style-name="Textbody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 text:c="91"/>Firma del/i docente/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Titolo1" style:next-style-name="Textbody" style:default-outline-level="1">
      <style:paragraph-properties fo:keep-together="auto" fo:margin-top="0.1666in"/>
      <style:text-properties style:font-name="Times New Roman" style:font-weight-complex="normal" fo:color="#000000" style:font-size-complex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8z0" style:display-name="WW8Num8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1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 fo:language="it" fo:country="IT"/>
    </style:style>
    <text:list-style style:name="WW8Num1" style:display-name="WW8Num1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eleonora naso</meta:initial-creator>
    <dc:creator>Francesca Ventimiglia</dc:creator>
    <meta:creation-date>2020-01-09T16:11:00Z</meta:creation-date>
    <dc:date>2020-01-09T16:11:00Z</dc: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11" meta:row-count="19" meta:non-whitespace-character-count="2396"/>
  </office:meta>
</office:document-meta>
</file>