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ncoeneroRegular" svg:font-family="BiancoeneroRegular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ancoeneroRegular1" svg:font-family="BiancoeneroRegular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556in" fo:margin-left="0in" fo:margin-top="0in" fo:margin-bottom="0in" table:align="left"/>
    </style:style>
    <style:style style:name="Table1.A" style:family="table-column">
      <style:table-column-properties style:column-width="4.7993in"/>
    </style:style>
    <style:style style:name="Table1.B" style:family="table-column">
      <style:table-column-properties style:column-width="1.0396in"/>
    </style:style>
    <style:style style:name="Table1.C" style:family="table-column">
      <style:table-column-properties style:column-width="0.9167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000001"/>
    </style:style>
    <style:style style:name="Table1.B1" style:family="table-cell">
      <style:table-cell-properties style:vertical-align="bottom" fo:padding-left="0.0799in" fo:padding-right="0.075in" fo:padding-top="0in" fo:padding-bottom="0in" fo:border-left="0.75pt solid #cccccc" fo:border-right="0.75pt solid #000001" fo:border-top="0.75pt solid #000001" fo:border-bottom="0.75pt solid #000001"/>
    </style:style>
    <style:style style:name="Table1.A2" style:family="table-cell">
      <style:table-cell-properties style:vertical-align="bottom" fo:padding-left="0.0799in" fo:padding-right="0.075in" fo:padding-top="0in" fo:padding-bottom="0in" fo:border-left="0.75pt solid #000001" fo:border-right="0.75pt solid #000001" fo:border-top="0.75pt solid #cccccc" fo:border-bottom="0.75pt solid #000001"/>
    </style:style>
    <style:style style:name="Table1.B2" style:family="table-cell">
      <style:table-cell-properties style:vertical-align="bottom" fo:padding-left="0.0799in" fo:padding-right="0.075in" fo:padding-top="0in" fo:padding-bottom="0in" fo:border-left="0.75pt solid #cccccc" fo:border-right="0.75pt solid #000001" fo:border-top="0.75pt solid #cccccc" fo:border-bottom="0.75pt solid #000001"/>
    </style:style>
    <style:style style:name="Table1.A11" style:family="table-cell">
      <style:table-cell-properties style:vertical-align="bottom" fo:padding-left="0.0799in" fo:padding-right="0.075in" fo:padding-top="0in" fo:padding-bottom="0in" fo:border="0.75pt solid #cccccc"/>
    </style:style>
    <style:style style:name="Table1.A12" style:family="table-cell">
      <style:table-cell-properties style:vertical-align="bottom" fo:padding-left="0.0799in" fo:padding-right="0.075in" fo:padding-top="0in" fo:padding-bottom="0in" fo:border-left="0.75pt solid #cccccc" fo:border-right="0.75pt solid #cccccc" fo:border-top="0.75pt solid #cccccc" fo:border-bottom="0.7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ackground-color="#ffffff" fo:keep-with-next="auto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ackground-color="#ffffff" fo:keep-with-next="auto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ackground-color="#ffffff" fo:keep-with-next="auto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0in" style:auto-text-indent="false" fo:background-color="#ffffff"/>
    </style:style>
    <style:style style:name="P15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ackground-color="#ffffff" fo:keep-with-next="auto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18" style:family="paragraph" style:parent-style-name="Standard" style:list-style-name="WWNum1">
      <style:paragraph-properties fo:margin-left="0.3in" fo:margin-right="0in" fo:text-indent="-0.3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BiancoeneroRegular" fo:font-size="10pt" fo:font-weight="bold" style:font-name-asian="BiancoeneroRegular1" style:font-size-asian="10pt" style:font-weight-asian="bold" style:font-name-complex="BiancoeneroRegular1" style:font-size-complex="10pt"/>
    </style:style>
    <style:style style:name="T9" style:family="text">
      <style:text-properties fo:color="#ff0000"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l Dirigente Scolastico dell’Istituto Comprensivo <text:s/>“BAGHERIA IV - ASPRA”</text:span></text:p>
      <text:p text:style-name="P5"/>
      <text:p text:style-name="P2"><text:span text:style-name="T5">Richiesta partecipazione bando-incarico sportello psicologico-2020</text:span></text:p>
      <text:p text:style-name="P6"/>
      <text:p text:style-name="P3"><text:span text:style-name="T2"><text:s text:c="2"/>Il/la sottoscritto/a _______________________________________________________________</text:span></text:p>
      <text:p text:style-name="P3"><text:span text:style-name="T2">nato/a ________________________________________________il________________________</text:span></text:p>
      <text:p text:style-name="P3"><text:span text:style-name="T2">C.F.____________________________________________________________________</text:span></text:p>
      <text:p text:style-name="P3"><text:span text:style-name="T2">residente nel Comune di ______________________________________provincia ____________ </text:span></text:p>
      <text:p text:style-name="P3"><text:span text:style-name="T2">in via/piazza ____________________________________________________ n _____________ </text:span></text:p>
      <text:p text:style-name="P7"/>
      <text:p text:style-name="P3"><text:span text:style-name="T3">[ <text:s text:c="2"/>] </text:span><text:span text:style-name="T2">In servizio presso l'Istituto <text:s/>nelle classi________ del plesso <text:s/>[ <text:s text:c="2"/>]Girgenti [ <text:s text:c="2"/>] Scordato[ <text:s text:c="2"/>]Cotogni</text:span></text:p>
      <text:p text:style-name="P12"/>
      <text:p text:style-name="P4"><text:span text:style-name="T3">[ <text:s text:c="2"/>] <text:s/></text:span><text:span text:style-name="T2">Ovvero Esterno/a all'Istituto (Indicare se P</text:span><text:span text:style-name="T6">rofessionista Singolo o inserito in Ente Privato)</text:span></text:p>
      <text:p text:style-name="P4"><text:span text:style-name="T6">----------------------------------------------------------------------------------------------------------------------------</text:span></text:p>
      <text:p text:style-name="P7"/>
      <text:p text:style-name="P3"><text:span text:style-name="T2"><text:s text:c="72"/></text:span><text:span text:style-name="T3"><text:s text:c="6"/></text:span><text:span text:style-name="T4">CHIEDE</text:span></text:p>
      <text:p text:style-name="P4"><text:span text:style-name="T3"><text:s/>di poter concorrere alla selezione per l'affidamento di incarico di Psicologo per l'attivazione </text:span><text:span text:style-name="T7">di sportello</text:span><text:span text:style-name="T3"> di supporto psicologico d'Istituto come da relativo bando</text:span></text:p>
      <text:p text:style-name="P13"/>
      <text:p text:style-name="P4"><text:span text:style-name="T3">Ai fini della predisposizione della graduatoria per l’assegnazione dell'incarico consapevole della responsabilità a cui può andare incontro in caso di dichiarazione mendace nonché delle sanzioni penali , per le ipotesi di falsità in atti e dichiarazioni mendaci, <text:s/>ai sensi dell’art. 46 </text:span><text:span text:style-name="T7">e richiamate dall’art. 76 del D.P.R. 445/2000</text:span></text:p>
      <text:p text:style-name="P2"><text:span text:style-name="T4">DICHIARA</text:span></text:p>
      <text:p text:style-name="P4"><text:soft-page-break/><text:span text:style-name="T3">sotto la propria personale responsabilità </text:span></text:p>
      <text:p text:style-name="P14"><text:span text:style-name="T3">Di possedere i seguenti titoli ed esperienze richiesti dal bando</text:span></text:p>
      <text:p text:style-name="P4"><text:span text:style-name="T3">(segnare con una X accanto ad ogni voce il numero dei titoli posseduti): </text:span></text:p>
      <text:p text:style-name="P13"/>
      <text:p text:style-name="P1"><text:span text:style-name="T8">ART. 2 INDICATORI ADOTTATI DALLA COMMISSIONE PER LA COMPARAZIONE: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6"><text:span text:style-name="T9">TITOLI FORMATIVI E SCIENTIFICI (MAX 15 PUNTI)</text:span></text:p>
          </table:table-cell>
          <table:table-cell table:style-name="Table1.B1" office:value-type="string">
            <text:p text:style-name="P16"><text:span text:style-name="T6">punteggio per ogni titolo</text:span></text:p>
          </table:table-cell>
          <table:table-cell table:style-name="Table1.B1" office:value-type="string">
            <text:p text:style-name="P16"><text:span text:style-name="T6">punteggio massimo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anzianità iscrizione albo (minimo 3 anni)</text:span></text:p>
          </table:table-cell>
          <table:table-cell table:style-name="Table1.B2" table:number-columns-spanned="2" office:value-type="string">
            <text:p text:style-name="P16"><text:span text:style-name="T6">Prerequisit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6"><text:span text:style-name="T6">Laurea Triennale in psicologia</text:span></text:p>
          </table:table-cell>
          <table:table-cell table:style-name="Table1.B2" office:value-type="string">
            <text:p text:style-name="P16"><text:span text:style-name="T6">3 </text:span><text:span text:style-name="T3">[ <text:s text:c="2"/>]</text:span></text:p>
          </table:table-cell>
          <table:table-cell table:style-name="Table1.B2" office:value-type="string">
            <text:p text:style-name="P16"><text:span text:style-name="T6">3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Laurea Magistrale in psicologia</text:span></text:p>
          </table:table-cell>
          <table:table-cell table:style-name="Table1.B2" office:value-type="string">
            <text:p text:style-name="P16"><text:span text:style-name="T6">2</text:span><text:span text:style-name="T3">[ <text:s text:c="2"/>]</text:span></text:p>
          </table:table-cell>
          <table:table-cell table:style-name="Table1.B2" office:value-type="string">
            <text:p text:style-name="P16"><text:span text:style-name="T6">2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Laurea vecchio ordinamento in psicologia</text:span></text:p>
          </table:table-cell>
          <table:table-cell table:style-name="Table1.B2" office:value-type="string">
            <text:p text:style-name="P16"><text:span text:style-name="T6">5</text:span><text:span text:style-name="T3">[ <text:s text:c="2"/>]</text:span></text:p>
          </table:table-cell>
          <table:table-cell table:style-name="Table1.B2" office:value-type="string">
            <text:p text:style-name="P16"><text:span text:style-name="T6">5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Dottorato di Ricerca in psicologia (con tesi realizzata nell'ambito generale della psicologia scolastica)</text:span></text:p>
          </table:table-cell>
          <table:table-cell table:style-name="Table1.B2" office:value-type="string">
            <text:p text:style-name="P16"><text:span text:style-name="T6">2</text:span><text:span text:style-name="T3">[ <text:s text:c="2"/>]</text:span></text:p>
          </table:table-cell>
          <table:table-cell table:style-name="Table1.B2" office:value-type="string">
            <text:p text:style-name="P16"><text:span text:style-name="T6">2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Master universitari di primo secondo nell'ambito generale della psicologia scolastica</text:span></text:p>
          </table:table-cell>
          <table:table-cell table:style-name="Table1.B2" office:value-type="string">
            <text:p text:style-name="P16"><text:span text:style-name="T6">1</text:span><text:span text:style-name="T3">[ <text:s text:c="2"/>]</text:span></text:p>
          </table:table-cell>
          <table:table-cell table:style-name="Table1.B2" office:value-type="string">
            <text:p text:style-name="P16"><text:span text:style-name="T6">2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Corsi di formazione presso enti pubblici o privati inerenti l'ambito generale della psicologia scolastica (minimo 500 ore)</text:span></text:p>
          </table:table-cell>
          <table:table-cell table:style-name="Table1.B2" office:value-type="string">
            <text:p text:style-name="P16"><text:span text:style-name="T6">0,5</text:span><text:span text:style-name="T3">[ <text:s text:c="2"/>]</text:span></text:p>
          </table:table-cell>
          <table:table-cell table:style-name="Table1.B2" office:value-type="string">
            <text:p text:style-name="P16"><text:span text:style-name="T6">2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Specializzazione in psicoterapia</text:span></text:p>
          </table:table-cell>
          <table:table-cell table:style-name="Table1.B2" office:value-type="string">
            <text:p text:style-name="P16"><text:span text:style-name="T6">2</text:span><text:span text:style-name="T3">[ <text:s text:c="2"/>]</text:span></text:p>
          </table:table-cell>
          <table:table-cell table:style-name="Table1.B2" office:value-type="string">
            <text:p text:style-name="P16"><text:span text:style-name="T6">2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Pubblicazioni scientifiche inerenti l'ambito generale della psicologia scolastica</text:span></text:p>
          </table:table-cell>
          <table:table-cell table:style-name="Table1.B2" office:value-type="string">
            <text:p text:style-name="P16"><text:span text:style-name="T6">0,5</text:span><text:span text:style-name="T3">[ <text:s text:c="2"/>]</text:span></text:p>
          </table:table-cell>
          <table:table-cell table:style-name="Table1.B2" office:value-type="string">
            <text:p text:style-name="P16"><text:span text:style-name="T6">2</text:span></text:p>
          </table:table-cell>
        </table:table-row>
        <table:table-row table:style-name="Table1.1">
          <table:table-cell table:style-name="Table1.A11" office:value-type="string">
            <text:p text:style-name="P17"/>
          </table:table-cell>
          <table:table-cell table:style-name="Table1.A11" office:value-type="string">
            <text:p text:style-name="P17"/>
          </table:table-cell>
          <table:table-cell table:style-name="Table1.A11" office:value-type="string">
            <text:p text:style-name="P16"><text:span text:style-name="T5">15</text:span></text:p>
          </table:table-cell>
        </table:table-row>
        <table:table-row table:style-name="Table1.1">
          <table:table-cell table:style-name="Table1.A12" office:value-type="string">
            <text:p text:style-name="P17"/>
          </table:table-cell>
          <table:table-cell table:style-name="Table1.A12" office:value-type="string">
            <text:p text:style-name="P17"/>
          </table:table-cell>
          <table:table-cell table:style-name="Table1.A1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6"><text:span text:style-name="T9">TITOLI PROFESSIONALI (MAX 30 PUNTI)</text:span></text:p>
          </table:table-cell>
          <table:table-cell table:style-name="Table1.B2" office:value-type="string">
            <text:p text:style-name="P16"><text:span text:style-name="T6">punteggio per ogni titolo</text:span></text:p>
          </table:table-cell>
          <table:table-cell table:style-name="Table1.B2" office:value-type="string">
            <text:p text:style-name="P16"><text:span text:style-name="T6">punteggio massimo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Sportello d'ascolto documentati e retribuiti (per ogni anno scolastico, indipendentemente dal numero di scuole in cui si opera)</text:span></text:p>
          </table:table-cell>
          <table:table-cell table:style-name="Table1.B2" office:value-type="string">
            <text:p text:style-name="P16"><text:span text:style-name="T6">1,5</text:span><text:span text:style-name="T3">[ <text:s text:c="2"/>]</text:span></text:p>
          </table:table-cell>
          <table:table-cell table:style-name="Table1.B2" office:value-type="string">
            <text:p text:style-name="P16"><text:span text:style-name="T6">15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Ruolo documentato e retribuito di Assistente all'autonomia e alla comunicazione (per ogni anno scolastico indipendentemente dal numero di scuole in cui si opera)</text:span></text:p>
          </table:table-cell>
          <table:table-cell table:style-name="Table1.B2" office:value-type="string">
            <text:p text:style-name="P16"><text:span text:style-name="T6">1</text:span><text:span text:style-name="T3">[ <text:s text:c="2"/>]</text:span></text:p>
          </table:table-cell>
          <table:table-cell table:style-name="Table1.B2" office:value-type="string">
            <text:p text:style-name="P16"><text:span text:style-name="T6">10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Ruolo come formatore/conduttore di laboratori per personale scolastico (minimo 30 ore per ogni esperienza documentata e retribuita)</text:span></text:p>
          </table:table-cell>
          <table:table-cell table:style-name="Table1.B2" office:value-type="string">
            <text:p text:style-name="P16"><text:span text:style-name="T6">0,1</text:span><text:span text:style-name="T3">[ <text:s text:c="2"/>]</text:span></text:p>
          </table:table-cell>
          <table:table-cell table:style-name="Table1.B2" office:value-type="string">
            <text:p text:style-name="P16"><text:span text:style-name="T6">5</text:span></text:p>
          </table:table-cell>
        </table:table-row>
        <table:table-row table:style-name="Table1.1">
          <table:table-cell table:style-name="Table1.A2" office:value-type="string">
            <text:p text:style-name="P16"><text:span text:style-name="T6">Ruolo come formatore/conduttore di laboratori per famiglie e/o alunni (minimo 30 ore per ogni esperienza documentata e retribuita)</text:span></text:p>
          </table:table-cell>
          <table:table-cell table:style-name="Table1.B2" office:value-type="string">
            <text:p text:style-name="P16"><text:span text:style-name="T6">0,1</text:span><text:span text:style-name="T3">[ <text:s text:c="2"/>]</text:span></text:p>
          </table:table-cell>
          <table:table-cell table:style-name="Table1.B2" office:value-type="string">
            <text:p text:style-name="P16"><text:span text:style-name="T6">5</text:span></text:p>
          </table:table-cell>
        </table:table-row>
        <table:table-row table:style-name="Table1.1">
          <table:table-cell table:style-name="Table1.A11" office:value-type="string">
            <text:p text:style-name="P17"/>
          </table:table-cell>
          <table:table-cell table:style-name="Table1.A11" office:value-type="string">
            <text:p text:style-name="P17"/>
          </table:table-cell>
          <table:table-cell table:style-name="Table1.A11" office:value-type="string">
            <text:p text:style-name="P16"><text:span text:style-name="T5">35</text:span></text:p>
          </table:table-cell>
        </table:table-row>
      </table:table>
      <text:p text:style-name="P13"/>
      <text:p text:style-name="P8"/>
      <text:p text:style-name="P2"><text:span text:style-name="T4">SI RISERVA</text:span></text:p>
      <text:p text:style-name="P4"><text:span text:style-name="T3">in caso di </text:span><text:span text:style-name="T7">assegnazione dell'incarico</text:span><text:span text:style-name="T3">, di presentare certificazione per quanto <text:s/>dichiarato </text:span></text:p>
      <text:p text:style-name="P9"/>
      <text:p text:style-name="P2"><text:span text:style-name="T4">SI IMPEGNA</text:span></text:p>
      <text:p text:style-name="P10"/>
      <text:p text:style-name="P4"><text:span text:style-name="T4">COMUNICA</text:span><text:span text:style-name="T3"> </text:span><text:bookmark text:name="gjdgxs"/><text:span text:style-name="T3">che il proprio recapito telefonico <text:s/>è ……</text:span><text:span text:style-name="T7">………</text:span><text:span text:style-name="T3">.…………..…</text:span></text:p>
      <text:p text:style-name="P4"><text:span text:style-name="T7">che il proprio indirizzo mail è ……………………………………………………………………………………..</text:span></text:p>
      <text:p text:style-name="P11"/>
      <text:p text:style-name="P3"><text:span text:style-name="T3"><text:s text:c="7"/>Luogo e data <text:s text:c="85"/>Firma del dichiarante</text:span></text:p>
      <text:p text:style-name="P11"/>
      <text:p text:style-name="P3"><text:span text:style-name="T3">Si allega</text:span></text:p>
      <text:p text:style-name="P3"><text:span text:style-name="T3"><text:s/>Fotocopia del documento di identità</text:span><text:span text:style-name="T7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ncoeneroRegular" svg:font-family="BiancoeneroRegular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ancoeneroRegular1" svg:font-family="BiancoeneroRegular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.3in" fo:margin-right="0in" fo:text-indent="-0.3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806300619" text:style-name="WWNum1">
          <text:list-item>
            <text:p text:style-name="MP1"><text:tab/><text:tab/><text:tab/><text:tab/><text:tab/><text:tab/><text:tab/><text:tab/><text:tab/><text:tab/>Allegato 1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73" meta:word-count="427" meta:character-count="3536" meta:non-whitespace-character-count="2951"/>
    <meta:generator>LibreOfficeDev/6.0.5.2$Linux_X86_64 LibreOffice_project/</meta:generator>
  </office:meta>
</office:document-meta>
</file>