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9pt" style:font-size-asian="9pt" style:font-size-complex="9pt"/>
    </style:style>
    <style:style style:name="P7" style:family="paragraph" style:parent-style-name="Standard">
      <style:paragraph-properties fo:margin-top="0in" fo:margin-bottom="0in" loext:contextual-spacing="false" fo:line-height="150%"/>
    </style:style>
    <style:style style:name="P8" style:family="paragraph" style:parent-style-name="Standard">
      <style:paragraph-properties fo:margin-left="0in" fo:margin-right="0in" fo:text-indent="0.4917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2 - Assenza di Condanne Penali</text:p>
      <text:p text:style-name="P5"><text:span text:style-name="T1">Al Dirigente Scolastico dell’Istituto Comprensivo <text:s/>“BAGHERIA IV - ASPRA”</text:span></text:p>
      <text:p text:style-name="Standard"/>
      <text:p text:style-name="P4">DICHIARAZIONE SOSTITUTIVA DELL’ATTO DI NOTORIETA’</text:p>
      <text:p text:style-name="P1"><text:span text:style-name="T2">(Art.47 D.P.R. 28 dicembre 2000, n.445)</text:span></text:p>
      <text:p text:style-name="P2"/>
      <text:p text:style-name="Standard"/>
      <text:p text:style-name="Standard">Il/La sottoscritto/a………………………………………………………………………… (cognome) (nome/i) </text:p>
      <text:p text:style-name="Standard">Qualifica………………………………………………………………………………….., Classi o Reparto ……………………………………………</text:p>
      <text:p text:style-name="Standard">nato/a a ……………………………………..………..……….(……….) il……………………………………………….… (luogo) (prov.)(data)</text:p>
      <text:p text:style-name="Standard">residente a …………………………………………….………. (…….) in via ……………………………… n. … (luogo) (prov.) (indirizzo) </text:p>
      <text:p text:style-name="P3">domiciliato/a in …………………………………..……………(……) in via ……………………………… n. … (luogo) (prov.) (indirizzo)</text:p>
      <text:p text:style-name="Standard"><text:span text:style-name="T2">(compilare solo in caso di domicilio diverso dal luogo di residenza) </text:span></text:p>
      <text:p text:style-name="Standard">consapevole delle sanzioni penali richiamate dall’art.76 del d.P.R. 28.12.2000 n.445, in caso di dichiarazioni mendaci e di formazione o uso di atti falsi </text:p>
      <text:p text:style-name="P1">DICHIARA</text:p>
      <text:p text:style-name="P4"><text:span text:style-name="T3">(indicare gli stati, qualità personali o fatti necessari ai fini dell'autorizzazione richiesta ed autocertificabili</text:span></text:p>
      <text:p text:style-name="P4"><text:span text:style-name="T3">ai sensi dell’art .47 D.P.R. 445/2000)</text:span></text:p>
      <text:p text:style-name="P6"/>
      <text:p text:style-name="P7">………………………………………………………………………………………………………………………………..……….………………………………… 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..……….………………………………… 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..……….………………………………… …………………………………………………………………………………………………………………………………………………………………………… <text:s/></text:p>
      <text:p text:style-name="P7">………………………………………………………………………………………………………………………………..……….………………………………… ……………………………………………………………………………………………………………………………………………………………………………</text:p>
      <text:p text:style-name="P8">(luogo, data) <text:tab/><text:tab/><text:tab/><text:tab/><text:tab/><text:tab/><text:tab/>..l.. dichiarante</text:p>
      <text:p text:style-name="Standard">………………………………………<text:tab/><text:tab/><text:tab/><text:tab/><text:tab/>………….……………………………………….. </text:p>
      <text:p text:style-name="Standard">Ai sensi dell’art.38 del D.P.R. del 28.12.2000, n.445 la dichiarazione è sottoscritta dall'interessato in presenza del dipendente addetto ovvero sottoscritta e presentata all'ufficio competente, unitamente a copia fotostatica non autenticata di un documento di identità del sottoscrittore. E' ammessa la presentazione anche via fax, a mezzo posta o per via telematica, nei tempi utili alla valutazione della richiesta. </text:p>
      <text:p text:style-name="Standard"><text:soft-page-break/>In quest’ultimo caso l’interessato deve firmare la dichiarazione, fare una copia digitale leggibile tramite scanner o altro device ed inviare il file in allegato alla richiesta telemati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6898in" fo:margin-right="0.6882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NS/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8:21:00</meta:creation-date>
    <meta:initial-creator>Lenovo Y510P</meta:initial-creator>
    <meta:document-statistic meta:table-count="0" meta:image-count="0" meta:object-count="0" meta:page-count="2" meta:paragraph-count="23" meta:word-count="220" meta:character-count="2228" meta:non-whitespace-character-count="2011"/>
    <meta:generator>LibreOfficeDev/6.0.5.2$Linux_X86_64 LibreOffice_project/</meta:generator>
  </office:meta>
</office:document-meta>
</file>