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color="#000009" style:font-name="Calibri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color="#000009"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0.004cm" fo:line-height="100%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 style:master-page-name="Standard">
      <style:paragraph-properties fo:margin-left="0cm" fo:margin-right="0.004cm" fo:line-height="100%" fo:orphans="0" fo:widows="0" fo:text-indent="0cm" style:auto-text-indent="false" style:page-number="auto"/>
    </style:style>
    <style:style style:name="P6" style:family="paragraph" style:parent-style-name="Standard">
      <style:paragraph-properties fo:margin-left="0cm" fo:margin-right="0.007cm" fo:margin-top="0.474cm" fo:margin-bottom="0cm" fo:line-height="100%" fo:text-align="end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09cm" fo:margin-top="0.023cm" fo:margin-bottom="0cm" fo:line-height="100%" fo:text-align="end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09cm" fo:margin-top="0.019cm" fo:margin-bottom="0cm" fo:line-height="100%" fo:text-align="end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19cm" fo:margin-right="0.012cm" fo:margin-top="0.972cm" fo:margin-bottom="0cm" fo:line-height="101%" fo:text-align="justify" style:justify-single-word="false" fo:orphans="0" fo:widows="0" fo:text-indent="0.018cm" style:auto-text-indent="false"/>
    </style:style>
    <style:style style:name="P10" style:family="paragraph" style:parent-style-name="Standard">
      <style:paragraph-properties fo:margin-left="0.039cm" fo:margin-right="0cm" fo:margin-top="0.023cm" fo:margin-bottom="0cm" fo:line-height="100%" fo:orphans="0" fo:widows="0" fo:text-indent="0cm" style:auto-text-indent="false"/>
    </style:style>
    <style:style style:name="P11" style:family="paragraph" style:parent-style-name="Standard">
      <style:paragraph-properties fo:margin-left="0.039cm" fo:margin-right="0cm" fo:margin-top="0.496cm" fo:margin-bottom="0cm" fo:line-height="10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39cm" fo:margin-right="2.923cm" fo:margin-top="0.49cm" fo:margin-bottom="0cm" fo:line-height="152%" fo:orphans="0" fo:widows="0" fo:text-indent="0cm" style:auto-text-indent="false"/>
    </style:style>
    <style:style style:name="P13" style:family="paragraph" style:parent-style-name="Standard">
      <style:paragraph-properties fo:margin-left="0.039cm" fo:margin-right="0.012cm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039cm" fo:margin-right="0.012cm" fo:margin-top="0.49cm" fo:margin-bottom="0cm" fo:line-height="152%" fo:orphans="0" fo:widows="0" fo:text-indent="0cm" style:auto-text-indent="false"/>
    </style:style>
    <style:style style:name="P15" style:family="paragraph" style:parent-style-name="Standard">
      <style:paragraph-properties fo:margin-left="0.021cm" fo:margin-right="0.148cm" fo:margin-top="0.023cm" fo:margin-bottom="0cm" fo:line-height="101%" fo:text-align="justify" style:justify-single-word="false" fo:orphans="0" fo:widows="0" fo:text-indent="0.002cm" style:auto-text-indent="false"/>
    </style:style>
    <style:style style:name="P16" style:family="paragraph" style:parent-style-name="Standard">
      <style:paragraph-properties fo:margin-left="0.021cm" fo:margin-right="0.148cm" fo:margin-top="0.023cm" fo:margin-bottom="0cm" fo:line-height="101%" fo:text-align="justify" style:justify-single-word="false" fo:orphans="0" fo:widows="0" fo:text-indent="0.002cm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.012cm" fo:margin-bottom="0cm" fo:line-height="100%" fo:text-align="center" style:justify-single-word="false" fo:orphans="0" fo:widows="0"/>
    </style:style>
    <style:style style:name="P18" style:family="paragraph" style:parent-style-name="Standard">
      <style:paragraph-properties fo:margin-left="0.035cm" fo:margin-right="0.012cm" fo:margin-top="0.019cm" fo:margin-bottom="0cm" fo:line-height="101%" fo:text-align="justify" style:justify-single-word="false" fo:orphans="0" fo:widows="0" fo:text-indent="-0.007cm" style:auto-text-indent="false"/>
    </style:style>
    <style:style style:name="P19" style:family="paragraph" style:parent-style-name="Standard">
      <style:paragraph-properties fo:margin-top="0.051cm" fo:margin-bottom="0cm" fo:line-height="100%" fo:orphans="0" fo:widows="0"/>
    </style:style>
    <style:style style:name="P20" style:family="paragraph" style:parent-style-name="Standard">
      <style:paragraph-properties fo:margin-left="0.012cm" fo:margin-right="0cm" fo:line-height="100%" fo:orphans="0" fo:widows="0" fo:text-indent="0cm" style:auto-text-indent="false"/>
    </style:style>
    <style:style style:name="P21" style:family="paragraph" style:parent-style-name="Standard">
      <style:paragraph-properties fo:margin-left="0.028cm" fo:margin-right="0cm" fo:margin-top="0.019cm" fo:margin-bottom="0cm" fo:line-height="100%" fo:orphans="0" fo:widows="0" fo:text-indent="0cm" style:auto-text-indent="false"/>
    </style:style>
    <style:style style:name="P22" style:family="paragraph" style:parent-style-name="Standard">
      <style:paragraph-properties fo:margin-left="0.025cm" fo:margin-right="0cm" fo:margin-top="0.023cm" fo:margin-bottom="0cm" fo:line-height="100%" fo:orphans="0" fo:widows="0" fo:text-indent="0cm" style:auto-text-indent="false"/>
    </style:style>
    <style:style style:name="P23" style:family="paragraph" style:parent-style-name="Standard">
      <style:paragraph-properties fo:margin-left="0.016cm" fo:margin-right="0cm" fo:margin-top="0.019cm" fo:margin-bottom="0cm" fo:line-height="100%" fo:orphans="0" fo:widows="0" fo:text-indent="0cm" style:auto-text-indent="false"/>
    </style:style>
    <style:style style:name="P24" style:family="paragraph" style:parent-style-name="Standard">
      <style:paragraph-properties fo:margin-left="0.012cm" fo:margin-right="0.012cm" fo:line-height="101%" fo:text-align="justify" style:justify-single-word="false" fo:orphans="0" fo:widows="0" fo:text-indent="0.009cm" style:auto-text-indent="false"/>
    </style:style>
    <style:style style:name="P25" style:family="paragraph" style:parent-style-name="Standard">
      <style:paragraph-properties fo:margin-left="0.023cm" fo:margin-right="0.012cm" fo:margin-top="0.018cm" fo:margin-bottom="0cm" fo:line-height="101%" fo:text-align="justify" style:justify-single-word="false" fo:orphans="0" fo:widows="0" fo:text-indent="0cm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fo:color="#000009" style:font-name="Calibri" style:font-name-asian="Calibri1" style:font-name-complex="Calibri1"/>
    </style:style>
    <style:style style:name="T4" style:family="text">
      <style:text-properties fo:color="#000009" style:font-name="Calibri" fo:font-weight="bold" style:font-name-asian="Calibri1" style:font-weight-asian="bold" style:font-name-complex="Calibri1"/>
    </style:style>
    <style:style style:name="T5" style:family="text">
      <style:text-properties fo:color="#0d0d0d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LL. 1 </text:span></text:p>
      <text:p text:style-name="P6"><text:span text:style-name="T3">Al Dirigente Scolastico </text:span></text:p>
      <text:p text:style-name="P7"><text:span text:style-name="T3">I.C. Bagheria IV-Aspra </text:span></text:p>
      <text:p text:style-name="P8"><text:span text:style-name="T3">Bagheria (PA) </text:span></text:p>
      <text:p text:style-name="P9"><text:span text:style-name="T1">Domanda di partecipazione alla selezione per l’incarico di MEDICO COMPETENTE PER IL SERVIZIO DI SORVEGLIANZA SANITARIA a. s. 2022/2023 all’interno dell’istituto. </text:span></text:p>
      <text:p text:style-name="P12"><text:span text:style-name="T3">Il/la sottoscritt….</text:span></text:p>
      <text:p text:style-name="P12"><text:span text:style-name="T3">nat _ a <text:s text:c="46"/>prov. <text:s text:c="12"/>Il <text:s text:c="5"/>/ <text:s text:c="4"/>/ <text:s text:c="7"/>Codice Fiscale <text:s text:c="10"/></text:span></text:p>
      <text:p text:style-name="P14"><text:span text:style-name="T3">e residente a <text:s text:c="48"/>prov. <text:s text:c="14"/>in via <text:s text:c="53"/>n. <text:s text:c="7"/>CAP <text:s text:c="6"/></text:span></text:p>
      <text:p text:style-name="P12"><text:span text:style-name="T3">tel. /cell </text:span></text:p>
      <text:p text:style-name="P12"><text:span text:style-name="T3">e-mail</text:span></text:p>
      <text:p text:style-name="P2"/>
      <text:p text:style-name="P1"><text:span text:style-name="T4">CHIEDE </text:span></text:p>
      <text:p text:style-name="P3"/>
      <text:p text:style-name="P15"><text:span text:style-name="T1">di essere ammesso alla procedura di selezione per la stipula di contratti di collaborazione occasionale per lo </text:span><text:span text:style-name="T5">svolgimento dell’attività indicata in oggetto. L’incarico avrà durata di 12 mesi a partire dalla data di stipula del contratto. </text:span><text:span text:style-name="T1">Non è ammesso il tacito rinnovo. </text:span></text:p>
      <text:p text:style-name="P16"/>
      <text:p text:style-name="P17"><text:span text:style-name="T2">DICHIARA </text:span></text:p>
      <text:p text:style-name="P18"><text:span text:style-name="T1">- di essere consapevole delle sanzioni penali prevista dalla normativa vigente in caso di dichiarazioni <text:s/>mendaci, ai sensi del D.P.R. 445/2000; </text:span></text:p>
      <text:p text:style-name="P19"><text:span text:style-name="T1">– di accettare tutte le norme contenute nell’avviso di cui all’oggetto. </text:span></text:p>
      <text:p text:style-name="P19"><text:span text:style-name="T1">– di compilare tutte le prescrizioni contenute negli allegati al presente avviso</text:span></text:p>
      <text:p text:style-name="P20"><text:span text:style-name="T1">Allega: </text:span></text:p>
      <text:p text:style-name="P10"><text:span text:style-name="T1">1. curriculum vitae formato europeo; </text:span></text:p>
      <text:p text:style-name="P21"><text:span text:style-name="T1">2. </text:span><text:span text:style-name="T3">copia del documento di identità personale; </text:span></text:p>
      <text:p text:style-name="P22"><text:span text:style-name="T3">3. allegato 2; </text:span></text:p>
      <text:p text:style-name="P23"><text:span text:style-name="T3">4. allegato 3; </text:span></text:p>
      <text:p text:style-name="P23"><text:span text:style-name="T3">5. allegato 4;</text:span></text:p>
      <text:p text:style-name="P23"><text:span text:style-name="T3">6. allegato 5;</text:span></text:p>
      <text:p text:style-name="P23"><text:span text:style-name="T3">7. allegato 6;</text:span></text:p>
      <text:p text:style-name="P22"><text:span text:style-name="T1">8. altri titoli ritenuti utili. </text:span></text:p>
      <text:p text:style-name="P11"><text:span text:style-name="T3">Il/la sottoscritt… </text:span></text:p>
      <text:p text:style-name="P24"><text:span text:style-name="T3">- si impegna a svolgere l'incarico senza riserve, come indicato nell’ AVVISO e secondo il calendario che verrà predisposto dal Dirigente Scolastico; </text:span></text:p>
      <text:p text:style-name="P25"><text:span text:style-name="T3">- ha preso atto di quanto riguarda la normativa sulla privacy di cui all’art. 11 del presente AVVISO; - autorizza il Dirigente Scolastico o suo delegato al trattamento dei dati personali ai sensi della L.196/2003 e del </text:span><text:span text:style-name="T1">GDPR 679/2016</text:span><text:span text:style-name="T3">., così come esplicitato nell’ AVVISO. </text:span></text:p>
      <text:p text:style-name="P13"><text:span text:style-name="T1">Luogo e Data _____________________________ <text:s text:c="3"/>Firma <text:s/>__________________________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68cm" fo:margin-left="2.54cm" fo:margin-right="2.54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9" meta:word-count="248" meta:character-count="1845"/>
    <meta:generator>OpenOffice/4.1.1$Win32 OpenOffice.org_project/411m6$Build-9775</meta:generator>
  </office:meta>
</office:document-meta>
</file>