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left="0.201cm" fo:margin-right="0.104cm" fo:margin-top="0.28cm" fo:margin-bottom="0cm" fo:line-height="109%" fo:text-align="start" style:justify-single-word="false" fo:orphans="0" fo:widows="0" fo:text-indent="0cm" style:auto-text-indent="false"/>
    </style:style>
    <style:style style:name="P3" style:family="paragraph" style:parent-style-name="Standard" style:master-page-name="Standard">
      <style:paragraph-properties fo:margin-left="0.201cm" fo:margin-right="0.104cm" fo:margin-top="0.28cm" fo:margin-bottom="0cm" fo:line-height="109%" fo:text-align="center" style:justify-single-word="false" fo:orphans="0" fo:widows="0" fo:text-indent="0cm" style:auto-text-indent="false" style:page-number="auto"/>
    </style:style>
    <style:style style:name="P4" style:family="paragraph" style:parent-style-name="Standard">
      <style:paragraph-properties fo:margin-left="0.018cm" fo:margin-right="0.12cm" fo:line-height="115%" fo:text-align="justify" style:justify-single-word="false" fo:orphans="0" fo:widows="0" fo:text-indent="0cm" style:auto-text-indent="false"/>
      <style:text-properties style:font-name="Calibri" fo:font-style="italic" style:font-name-asian="Calibri1" style:font-style-asian="italic" style:font-name-complex="Calibri1"/>
    </style:style>
    <style:style style:name="P5" style:family="paragraph" style:parent-style-name="Standard">
      <style:paragraph-properties fo:margin-left="0.018cm" fo:margin-right="0.12cm" fo:line-height="115%" fo:text-align="justify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018cm" fo:margin-right="0.12cm" fo:line-height="115%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.035cm" fo:margin-right="0.743cm" fo:margin-top="0.062cm" fo:margin-bottom="0cm" fo:line-height="100%" fo:text-align="justify" style:justify-single-word="false" fo:orphans="0" fo:widows="0" fo:text-indent="-0.016cm" style:auto-text-indent="false"/>
    </style:style>
    <style:style style:name="P8" style:family="paragraph" style:parent-style-name="Standard">
      <style:paragraph-properties fo:margin-left="0.019cm" fo:margin-right="0.453cm" fo:margin-top="0.042cm" fo:margin-bottom="0cm" fo:line-height="100%" fo:text-align="justify" style:justify-single-word="false" fo:orphans="0" fo:widows="0" fo:text-indent="0.011cm" style:auto-text-indent="false"/>
    </style:style>
    <style:style style:name="P9" style:family="paragraph" style:parent-style-name="Standard">
      <style:paragraph-properties fo:margin-left="0.018cm" fo:margin-right="0.753cm" fo:margin-top="0.235cm" fo:margin-bottom="0cm" fo:line-height="100%" fo:text-align="justify" style:justify-single-word="false" fo:orphans="0" fo:widows="0" fo:text-indent="0.004cm" style:auto-text-indent="false"/>
    </style:style>
    <style:style style:name="P10" style:family="paragraph" style:parent-style-name="Standard">
      <style:paragraph-properties fo:margin-left="0.019cm" fo:margin-right="0.753cm" fo:margin-top="0.034cm" fo:margin-bottom="0cm" fo:line-height="100%" fo:orphans="0" fo:widows="0" fo:text-indent="-0.002cm" style:auto-text-indent="false"/>
    </style:style>
    <style:style style:name="P11" style:family="paragraph" style:parent-style-name="Standard">
      <style:paragraph-properties fo:margin-left="0.019cm" fo:margin-right="0.753cm" fo:orphans="0" fo:widows="0" fo:text-indent="0.009cm" style:auto-text-indent="false"/>
    </style:style>
    <style:style style:name="P12" style:family="paragraph" style:parent-style-name="Standard">
      <style:paragraph-properties fo:margin-left="0.021cm" fo:margin-right="0.753cm" fo:orphans="0" fo:widows="0" fo:text-indent="0.007cm" style:auto-text-indent="false"/>
    </style:style>
    <style:style style:name="P13" style:family="paragraph" style:parent-style-name="Standard">
      <style:paragraph-properties fo:margin-left="0.028cm" fo:margin-right="0.753cm" fo:orphans="0" fo:widows="0" fo:text-indent="0cm" style:auto-text-indent="false"/>
    </style:style>
    <style:style style:name="P14" style:family="paragraph" style:parent-style-name="Standard">
      <style:paragraph-properties fo:margin-left="0.032cm" fo:margin-right="0.753cm" fo:orphans="0" fo:widows="0" fo:text-indent="-0.012cm" style:auto-text-indent="false"/>
    </style:style>
    <style:style style:name="P15" style:family="paragraph" style:parent-style-name="Standard">
      <style:paragraph-properties fo:margin-left="0.021cm" fo:margin-right="0.503cm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.018cm" fo:margin-right="0.503cm" fo:margin-top="0.049cm" fo:margin-bottom="0cm" fo:line-height="100%" fo:text-align="justify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.005cm" fo:margin-right="0cm" fo:line-height="100%" fo:orphans="0" fo:widows="0" fo:text-indent="0cm" style:auto-text-indent="false"/>
    </style:style>
    <style:style style:name="P18" style:family="paragraph" style:parent-style-name="Standard">
      <style:paragraph-properties fo:margin-left="0.004cm" fo:margin-right="0.699cm" fo:line-height="95%" fo:orphans="0" fo:widows="0" fo:text-indent="0.032cm" style:auto-text-indent="false"/>
    </style:style>
    <style:style style:name="T1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5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6" style:family="text">
      <style:text-properties style:font-name="Calibri" fo:font-size="4pt" fo:font-weight="bold" style:font-name-asian="Calibri1" style:font-size-asian="4pt" style:font-weight-asian="bold" style:font-name-complex="Calibri1" style:font-size-complex="4pt"/>
    </style:style>
    <style:style style:name="T7" style:family="text">
      <style:text-properties style:font-name="Calibri" fo:font-size="6pt" fo:font-weight="bold" style:font-name-asian="Calibri1" style:font-size-asian="6pt" style:font-weight-asian="bold" style:font-name-complex="Calibri1" style:font-size-complex="6pt"/>
    </style:style>
    <style:style style:name="T8" style:family="text">
      <style:text-properties style:font-name="Calibri" fo:font-size="7pt" fo:font-style="italic" style:font-name-asian="Calibri1" style:font-size-asian="7pt" style:font-style-asian="italic" style:font-name-complex="Calibri1" style:font-size-complex="7pt"/>
    </style:style>
    <style:style style:name="T9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10" style:family="text">
      <style:text-properties style:font-name="Calibri" fo:font-style="italic" style:font-name-asian="Calibri1" style:font-style-asian="italic" style:font-name-complex="Calibri1"/>
    </style:style>
    <style:style style:name="T11" style:family="text"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T12" style:family="text">
      <style:text-properties style:font-name="Calibri" fo:font-size="8pt" style:text-underline-style="solid" style:text-underline-width="auto" style:text-underline-color="font-color" fo:font-weight="bold" style:font-name-asian="Calibri1" style:font-size-asian="8pt" style:font-weight-asian="bold" style:font-name-complex="Calibri1" style:font-size-complex="8pt"/>
    </style:style>
    <style:style style:name="T13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.C. Bagheria IV-Aspra <text:s/>- Via Grotte, scn - Bagheria</text:span></text:p>
      <text:p text:style-name="P2"><text:span text:style-name="T4">ALL. 3 <text:s/>DICHIARAZIONE SOSTITUTIVA DI CERTIFICAZIONE</text:span><text:span text:style-name="T6">(</text:span><text:span text:style-name="T7">1) <text:s/></text:span><text:span text:style-name="T8">(ART. 46 D.P.R. 445 del 28 dicembre 2000) </text:span><text:span text:style-name="T9">Medico Competente</text:span></text:p>
      <text:p text:style-name="P4"/>
      <text:p text:style-name="P5"><text:span text:style-name="T10">Il/la sottoscritto/a ….................................................................................</text:span><text:span text:style-name="T2">nato/a a …............................................... prov............ il..................................................... e residente in …..........................................via/piazza.....................................n.civico....... consapevole del fatto che, in caso di mendace dichiarazione, saranno applicate nei suoi riguardi le sanzioni previste dal codice penale e dalle leggi speciali in materia di falsità negli atti, oltre alle conseguenze di natura contrattuale e amministrativa, sotto proprio responsabilità; <text:tab/><text:tab/></text:span></text:p>
      <text:p text:style-name="P6"><text:span text:style-name="T3">DICHIARA </text:span></text:p>
      <text:p text:style-name="P7"><text:span text:style-name="T2">a) di non essere mai incorso in provvedimenti che comportano l’incapacità a contrattare con la <text:s/>Pubblica Amministrazione; </text:span></text:p>
      <text:p text:style-name="P8"><text:span text:style-name="T2">b) l’inesistenza dei motivi di esclusione di cui all’art. 80, del D. Lgs. 50/2016 in quanto: - nei propri confronti non è stata pronunciata sentenza definitiva di condanna o decreto penale di condanna divenuto irrevocabile o sentenza di applicazione della pena su richiesta ai sensi dell’art. 444 del codice di procedura penale, per i reati di cui all’art. 80, comma 1, lett. a), b), c), d), e) f) e g) del D.Lgs. 50/2016. </text:span></text:p>
      <text:p text:style-name="P1"><text:span text:style-name="T3">ovvero (</text:span><text:span text:style-name="T11">da segnare in alternativa alla precedente condizione)</text:span><text:span text:style-name="T3">: </text:span></text:p>
      <text:p text:style-name="P9"><text:span text:style-name="T3">di aver riportato </text:span><text:span text:style-name="T2">le seguenti sentenze di condanna passate in giudicato, o decreti penali di condanna divenuti irrevocabili, oppure sentenze di applicazione della pena su richiesta, ai sensi dell’art. 444 del c.p.p., ivi comprese quelle che beneficiano della non menzione: …....................................................................................................................................... …....................................................................................................................................... …........................................................................................................................................ </text:span></text:p>
      <text:p text:style-name="P9"><text:span text:style-name="T2">- ai sensi dell’art. 80, comma 2, del D.Lgs. 50/2016 nei propri confronti non sussistono le cause di <text:s/>decadenza, di sospensione o di divieto previste dall’art. 67 del decreto legislativo 6 settembre </text:span></text:p>
      <text:p text:style-name="P10"><text:span text:style-name="T2">2011, n. 159 o di un tentativo di infiltrazione mafiosa di cui all’art. 84, c 4 del medesimo decreto; </text:span></text:p>
      <text:p text:style-name="P11"><text:span text:style-name="T2">- ai sensi dell’art. 80, comma 4, del D.Lgs. 50/2016, non ha commesso violazioni gravi, definitivamente accertate, rispetto agli obblighi relativi al pagamento delle imposte e tasse o dei contributi previdenziali, secondo la legislazione italiana o quella dello Stato in cui è stabilito;</text:span></text:p>
      <text:p text:style-name="P12"><text:span text:style-name="T2">- non si trova in alcuna delle situazioni di esclusione di cui all’art. 80, comma 5, lett. a), b), c), d), e), f), g), h), e l), del D.Lgs. 50/2016; </text:span></text:p>
      <text:p text:style-name="P13"><text:span text:style-name="T2">- non ha commesso grave negligenza o malafede nell’esecuzione di prestazioni affidate </text:span></text:p>
      <text:p text:style-name="P14"><text:span text:style-name="T2">- non ha reso false dichiarazioni in merito ai requisiti e alle condizioni rilevanti per la partecipazione alle procedure di gara. <text:s/></text:span></text:p>
      <text:p text:style-name="P15"><text:span text:style-name="T2">c) di non avere in corso contenziosi con alcuna amministrazione pubblica o Società/Ente controllata/o dalla pubblica amministrazione; </text:span></text:p>
      <text:p text:style-name="P16"><text:span text:style-name="T2">d) che nell’ultimo triennio, antecedente la data della presente attestazione, non è risultato soccombente in giudizio con alcuna amministrazione pubblica o Società/Ente controllata/o dalla pubblica amministrazione; </text:span></text:p>
      <text:p text:style-name="P7"><text:span text:style-name="T2">e) di essere informato, ai sensi e per gli effetti del D. Lgs. 196/2003 e Regolamento UE 2016/679, che i dati personali raccolti saranno trattati, anche con strumenti informatici, esclusivamente nell’ambito del procedimento per il quale la presente dichiarazione viene resa. </text:span></text:p>
      <text:p text:style-name="P7"><text:span text:style-name="T2">(luogo e data) __________________________<text:tab/> IL DICHIARANTE ________________________ </text:span></text:p>
      <text:p text:style-name="P17"><text:span text:style-name="T12">Allegare fotocopia di un documento di identità del dichiarante in corso di validità</text:span><text:span text:style-name="T13"> </text:span></text:p>
      <text:p text:style-name="P18"><text:span text:style-name="T5">(1) La presente dichiarazione temporaneamente sostitutiva potrà essere sottoposta a controllo ed <text:s/>accertamenti d’ufficio secondo quanto previsto dal D.P.R. 28 dicembre 2000 n. 445. Le dichiarazioni che <text:s/>presenteranno ipotesi di falsità in atti e dichiarazioni mendaci possono incorrere nelle sanzioni penali <text:s/>previste dall’ art. 76 dal D.P.R. 28 dicembre 2000 n. 44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468cm" fo:margin-left="2.54cm" fo:margin-right="2.217cm" style:writing-mode="lr-tb" style:layout-grid-color="#c0c0c0" style:layout-grid-lines="269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20" meta:word-count="532" meta:character-count="4226"/>
    <meta:generator>OpenOffice/4.1.1$Win32 OpenOffice.org_project/411m6$Build-9775</meta:generator>
  </office:meta>
</office:document-meta>
</file>