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6cm" fo:margin-left="-0.191cm" fo:margin-top="0cm" fo:margin-bottom="0cm" table:align="left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5.95cm"/>
    </style:style>
    <style:style style:name="Tabella1.C" style:family="table-column">
      <style:table-column-properties style:column-width="4.046cm"/>
    </style:style>
    <style:style style:name="Tabella1.D" style:family="table-column">
      <style:table-column-properties style:column-width="2.85cm"/>
    </style:style>
    <style:style style:name="Tabella1.E" style:family="table-column">
      <style:table-column-properties style:column-width="3.457cm"/>
    </style:style>
    <style:style style:name="Tabella1.1" style:family="table-row">
      <style:table-row-properties style:min-row-height="0.998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.3" style:family="table-row">
      <style:table-row-properties style:min-row-height="1.002cm" style:keep-together="true" fo:keep-together="auto"/>
    </style:style>
    <style:style style:name="Tabella2" style:family="table">
      <style:table-properties style:width="17.246cm" fo:margin-left="-0.191cm" fo:margin-top="0cm" fo:margin-bottom="0cm" table:align="left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95cm"/>
    </style:style>
    <style:style style:name="Tabella2.C" style:family="table-column">
      <style:table-column-properties style:column-width="4.046cm"/>
    </style:style>
    <style:style style:name="Tabella2.D" style:family="table-column">
      <style:table-column-properties style:column-width="2.85cm"/>
    </style:style>
    <style:style style:name="Tabella2.E" style:family="table-column">
      <style:table-column-properties style:column-width="3.457cm"/>
    </style:style>
    <style:style style:name="Tabella2.1" style:family="table-row">
      <style:table-row-properties style:min-row-height="0.998cm"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.2" style:family="table-row">
      <style:table-row-properties style:min-row-height="1.002cm" style:keep-together="true" fo:keep-together="auto"/>
    </style:style>
    <style:style style:name="Tabella3" style:family="table">
      <style:table-properties style:width="17.191cm" fo:margin-left="-0.191cm" fo:margin-top="0cm" fo:margin-bottom="0cm" table:align="left"/>
    </style:style>
    <style:style style:name="Tabella3.A" style:family="table-column">
      <style:table-column-properties style:column-width="0.944cm"/>
    </style:style>
    <style:style style:name="Tabella3.B" style:family="table-column">
      <style:table-column-properties style:column-width="5.95cm"/>
    </style:style>
    <style:style style:name="Tabella3.C" style:family="table-column">
      <style:table-column-properties style:column-width="3.295cm"/>
    </style:style>
    <style:style style:name="Tabella3.D" style:family="table-column">
      <style:table-column-properties style:column-width="7.001cm"/>
    </style:style>
    <style:style style:name="Tabella3.1" style:family="table-row">
      <style:table-row-properties style:min-row-height="0.998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3.3" style:family="table-row">
      <style:table-row-properties style:min-row-height="1.002cm" style:keep-together="true" fo:keep-together="auto"/>
    </style:style>
    <style:style style:name="P1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0000ff" style:font-name="Times New Roman" fo:font-size="11.5pt" style:font-name-asian="Times New Roman1" style:font-size-asian="11.5pt" style:font-name-complex="Times New Roman1" style:font-size-complex="11.5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20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master-page-name="Standard">
      <style:paragraph-properties fo:margin-left="0.201cm" fo:margin-right="0.104cm" fo:margin-top="0.28cm" fo:margin-bottom="0cm" fo:line-height="109%" fo:text-align="center" style:justify-single-word="false" fo:orphans="0" fo:widows="0" fo:text-indent="0cm" style:auto-text-indent="false" style:page-number="auto"/>
    </style:style>
    <style:style style:name="P10" style:family="paragraph" style:parent-style-name="Standard">
      <style:paragraph-properties fo:margin-left="0.011cm" fo:margin-right="0.007cm" fo:margin-top="0.272cm" fo:margin-bottom="0cm" fo:line-height="96%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21cm" fo:margin-right="0.258cm" fo:margin-top="1.005cm" fo:margin-bottom="0cm" fo:line-height="151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.208cm" fo:margin-right="0cm" fo:margin-top="0.055cm" fo:margin-bottom="0cm" fo:line-height="111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7.408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1.5pt" fo:font-weight="bold" style:font-size-asian="11.5pt" style:font-weight-asian="bold" style:font-size-complex="11.5pt"/>
    </style:style>
    <style:style style:name="P14" style:family="paragraph" style:parent-style-name="Standard">
      <style:paragraph-properties fo:margin-left="0cm" fo:margin-right="7.408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cm" fo:margin-right="4.08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.215cm" fo:margin-right="0cm" fo:margin-top="0.275cm" fo:margin-bottom="0cm" fo:line-height="109%" fo:text-align="start" style:justify-single-word="false" fo:keep-together="auto" fo:orphans="0" fo:widows="0" fo:text-indent="0.032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 style:list-style-name="WWNum1">
      <style:paragraph-properties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 style:list-style-name="WWNum1">
      <style:paragraph-properties fo:margin-left="1.27cm" fo:margin-right="0cm" fo:margin-top="0.275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.20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.20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1" style:family="paragraph" style:parent-style-name="Standard">
      <style:paragraph-properties fo:margin-left="0.21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20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.217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.19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.212cm" fo:margin-right="0cm" fo:margin-top="0cm" fo:margin-bottom="0cm" fo:line-height="110%" fo:text-align="start" style:justify-single-word="false" fo:keep-together="auto" fo:orphans="0" fo:widows="0" fo:text-indent="-0.004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0.212cm" fo:margin-right="0cm" fo:margin-top="0cm" fo:margin-bottom="0cm" fo:line-height="109%" fo:text-align="start" style:justify-single-word="false" fo:keep-together="auto" fo:orphans="0" fo:widows="0" fo:text-indent="-0.004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>
      <style:paragraph-properties fo:margin-left="0.21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0.19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9" style:family="paragraph" style:parent-style-name="Standard">
      <style:paragraph-properties fo:margin-left="0.212cm" fo:margin-right="0cm" fo:margin-top="0cm" fo:margin-bottom="0cm" fo:line-height="109%" fo:text-align="start" style:justify-single-word="false" fo:keep-together="auto" fo:orphans="0" fo:widows="0" fo:text-indent="0.012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>
      <style:paragraph-properties fo:margin-left="0cm" fo:margin-right="6.354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1" style:family="paragraph" style:parent-style-name="Standard">
      <style:paragraph-properties fo:margin-left="0cm" fo:margin-right="4.029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2" style:family="paragraph" style:parent-style-name="Standard">
      <style:paragraph-properties fo:margin-left="0.201cm" fo:margin-right="0.104cm" fo:margin-top="0.28cm" fo:margin-bottom="0cm" fo:line-height="109%" fo:text-align="start" style:justify-single-word="false" fo:keep-together="auto" fo:orphans="0" fo:widows="0" fo:text-indent="0.012cm" style:auto-text-indent="false" fo:background-color="#ffffff" fo:padding="0cm" fo:border="none" fo:keep-with-next="auto">
        <style:background-image/>
      </style:paragraph-properties>
    </style:style>
    <style:style style:name="P33" style:family="paragraph" style:parent-style-name="Standard">
      <style:paragraph-properties fo:margin-left="0.205cm" fo:margin-right="0cm" fo:margin-top="0.238cm" fo:margin-bottom="0cm" fo:line-height="109%" fo:text-align="start" style:justify-single-word="false" fo:keep-together="auto" fo:orphans="0" fo:widows="0" fo:text-indent="0.009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variant="normal" fo:text-transform="none" fo:color="#0000ff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/>
    </style:style>
    <style:style style:name="T7" style:family="text">
      <style:text-properties fo:font-variant="normal" fo:text-transform="none" fo:color="#000000" style:text-line-through-style="none" style:text-position="0% 100%" fo:font-size="11.5pt" fo:font-style="normal" style:text-underline-style="none" style:font-size-asian="11.5pt" style:font-style-asian="normal" style:font-size-complex="11.5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style:font-name-asian="Times New Roman1" style:font-size-asian="11.5pt" style:font-style-asian="normal" style:font-name-complex="Times New Roman1" style:font-size-complex="11.5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10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.C. Bagheria IV-Aspra <text:s/>- Via Grotte, scn - Bagheria</text:span></text:p>
      <text:p text:style-name="P2"/>
      <text:p text:style-name="P3"><text:span text:style-name="T6">ALLEGATO 4</text:span><text:span text:style-name="T4">: </text:span><text:span text:style-name="T7">DICHIARAZIONE SOSTITUTIVA RELATIVA ALLO SVOLGIMENTO DI ALTRI <text:s/>INCARICHI O CARICHE O </text:span><text:span text:style-name="T3">ATTIVITÀ</text:span><text:span text:style-name="T7">’ PROFESSIONALI </text:span><text:span text:style-name="T8">(ex art. 15 c</text:span><text:span text:style-name="T1">.</text:span><text:span text:style-name="T8"> 1 lett. C del <text:s/>D.LGS.33/2013) </text:span><text:span text:style-name="T7">E DICHIARAZIONE DI ASSENZA DI CONFLITTO DI INTERESSI </text:span><text:span text:style-name="T8">(ai <text:s/>sensi dell’art. 53, c 14, D. lgs. n. 165/2001) </text:span></text:p>
      <text:p text:style-name="P4"/>
      <text:p text:style-name="P10"><text:span text:style-name="T4">Relativo alla procedura di selezione per l’affidamento del</text:span><text:span text:style-name="T10">l'incarico di</text:span></text:p>
      <text:p text:style-name="P10"><text:span text:style-name="T10">……………………………………………………………………………………………………………… <text:s/></text:span></text:p>
      <text:p text:style-name="P1"><text:span text:style-name="T2">(N.B. Il presente Allegato può essere compilato anche successivamente alla eventuale avvenuta assegnazione del presente incarico)</text:span></text:p>
      <text:p text:style-name="P11"><text:span text:style-name="T9">Il/la sottoscritto/a_________________________________ nato/a a________________________ <text:s/>il _____________, residente in _____________________________________________________ <text:s/>C.F. ______________________________________ P.IVA _______________________________ <text:s/></text:span></text:p>
      <text:p text:style-name="P12"><text:span text:style-name="T9">in relazione all’incarico di cui al presente avviso </text:span></text:p>
      <text:p text:style-name="P13"/>
      <text:p text:style-name="P14"><text:span text:style-name="T6">DICHIARA <text:s/></text:span></text:p>
      <text:p text:style-name="P15"><text:span text:style-name="T1">(Ai sensi degli articoli 46 e 47 del D.P.R. 445/2000) <text:s/></text:span></text:p>
      <text:p text:style-name="P16"><text:span text:style-name="T9">1. con riferimento ai dati relativi allo svolgimento di incarichi in enti di diritto privato regolati o <text:s/>finanziati dalla pubblica amministrazione <text:s/></text:span></text:p>
      <text:list xml:id="list3288858671570788638" text:style-name="WWNum1">
        <text:list-item>
          <text:p text:style-name="P18"><text:span text:style-name="T1">di NON svolgere incarichi in enti di diritto privato regolati o finanziati dalla pubblica <text:s/>amministrazione <text:s/></text:span></text:p>
        </text:list-item>
        <text:list-item>
          <text:p text:style-name="P17"><text:span text:style-name="T1">di svolgere i seguenti incarichi in enti di diritto privato regolati o finanziati dalla pubblica <text:s/>amministrazione: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<text:span text:style-name="T9">n </text:span></text:p>
          </table:table-cell>
          <table:table-cell table:style-name="Tabella1.A1" office:value-type="string">
            <text:p text:style-name="P19"><text:span text:style-name="T9">Ente </text:span></text:p>
          </table:table-cell>
          <table:table-cell table:style-name="Tabella1.A1" office:value-type="string">
            <text:p text:style-name="P21"><text:span text:style-name="T9">Incarico </text:span></text:p>
          </table:table-cell>
          <table:table-cell table:style-name="Tabella1.A1" office:value-type="string">
            <text:p text:style-name="P22"><text:span text:style-name="T9">Durata </text:span></text:p>
          </table:table-cell>
          <table:table-cell table:style-name="Tabella1.A1" office:value-type="string">
            <text:p text:style-name="P23"><text:span text:style-name="T9">Gratuito SI/NO 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9"><text:s/>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6"/>
      <text:p text:style-name="P6"/>
      <text:p text:style-name="P25"><text:span text:style-name="T9">2. con riferimento ai dati relativi alla titolarità di cariche in enti di diritto privato regolati o finanziati <text:s/>dalla pubblica amministrazione <text:s/></text:span></text:p>
      <text:list xml:id="list30795855" text:continue-numbering="true" text:style-name="WWNum1">
        <text:list-item>
          <text:p text:style-name="P18"><text:span text:style-name="T1">di NON avere titolarità di cariche in enti di diritto privato regolati o finanziati dalla pubblica <text:s/>amministrazione <text:s/></text:span></text:p>
        </text:list-item>
        <text:list-item>
          <text:p text:style-name="P17"><text:span text:style-name="T1">di avere la titolarità delle seguenti cariche in enti di diritto privato regolati o finanziati dalla pubblica amministrazione <text:s/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<text:span text:style-name="T9">n </text:span></text:p>
          </table:table-cell>
          <table:table-cell table:style-name="Tabella2.A1" office:value-type="string">
            <text:p text:style-name="P19"><text:span text:style-name="T9">Ente </text:span></text:p>
          </table:table-cell>
          <table:table-cell table:style-name="Tabella2.A1" office:value-type="string">
            <text:p text:style-name="P23"><text:span text:style-name="T9">Carica </text:span></text:p>
          </table:table-cell>
          <table:table-cell table:style-name="Tabella2.A1" office:value-type="string">
            <text:p text:style-name="P22"><text:span text:style-name="T9">Durata </text:span></text:p>
          </table:table-cell>
          <table:table-cell table:style-name="Tabella2.A1" office:value-type="string">
            <text:p text:style-name="P23"><text:span text:style-name="T9">Gratuito SI/NO </text:span>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24"><text:span text:style-name="T9"><text:s/></text:span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</table:table>
      <text:p text:style-name="P6"/>
      <text:p text:style-name="P27"><text:span text:style-name="T9">3. con riferimento ai dati relativi allo svolgimento di attività professionali <text:s/></text:span></text:p>
      <text:list xml:id="list30816565" text:continue-numbering="true" text:style-name="WWNum1">
        <text:list-item>
          <text:p text:style-name="P18"><text:span text:style-name="T9">di NON svolgere attività professionali <text:s/></text:span></text:p>
        </text:list-item>
        <text:list-item>
          <text:p text:style-name="P17"><text:span text:style-name="T9">di svolgere le seguenti attività professionali <text:s/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"><text:span text:style-name="T9">n </text:span></text:p>
          </table:table-cell>
          <table:table-cell table:style-name="Tabella3.A1" office:value-type="string">
            <text:p text:style-name="P8"><text:span text:style-name="T9">Attività professionale </text:span></text:p>
          </table:table-cell>
          <table:table-cell table:style-name="Tabella3.A1" office:value-type="string">
            <text:p text:style-name="P23"><text:span text:style-name="T9">dal </text:span></text:p>
          </table:table-cell>
          <table:table-cell table:style-name="Tabella3.A1" office:value-type="string">
            <text:p text:style-name="P28"><text:span text:style-name="T9">Note </text:span></text:p>
          </table:table-cell>
        </table:table-row>
        <table:table-row table:style-name="Tabella3.1">
          <table:table-cell table:style-name="Tabella3.A1" office:value-type="string">
            <text:p text:style-name="P24"><text:span text:style-name="T9"><text:s/></text:span>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ella3.3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</table:table>
      <text:p text:style-name="P7"/>
      <text:p text:style-name="P29"><text:span text:style-name="T9">Si impegna infine a comunicare tempestivamente le eventuali variazioni che interverranno nel corso <text:s/>dell’incarico. <text:s/></text:span></text:p>
      <text:p text:style-name="P30"><text:span text:style-name="T4">ALTRESÌ’ DICHIARA</text:span><text:span text:style-name="T6"> <text:s/></text:span></text:p>
      <text:p text:style-name="P31"><text:span text:style-name="T9">(ai sensi dell’art. 53, comma 14, D. lgs. n. 165/2001) <text:s/></text:span></text:p>
      <text:p text:style-name="P32"><text:span text:style-name="T9">- l’insussistenza di situazioni, anche potenziali, di conflitto di interesse, ai sensi della normativa vigente</text:span><text:span text:style-name="T1">, con l’I.C. Bagheria IV-Aspra affidataria del presente incarico</text:span></text:p>
      <text:p text:style-name="P32"><text:span text:style-name="T9">- di non presentare altre cause di incompatibilità a svolgere prestazioni occasionale/ professionale <text:s/>nell’interesse della scuola </text:span><text:span text:style-name="T1">affidataria del presente incarico</text:span><text:span text:style-name="T9">; <text:s/></text:span></text:p>
      <text:p text:style-name="P33"><text:span text:style-name="T9">- di aver preso piena cognizione del Codice di Comportamento dei dipendenti della </text:span><text:span text:style-name="T1">scuola affidataria del presente incarico</text:span><text:span text:style-name="T9">. </text:span></text:p>
      <text:p text:style-name="P26"><text:span text:style-name="T9">Il/la sottoscritto/a si impegna, altresì, a comunicare tempestivamente eventuali variazioni del <text:s/>contenuto della presente dichiarazione e a rendere nel caso, una nuova dichiarazione sostitutiva. <text:s/></text:span></text:p>
      <text:p text:style-name="P20"/>
      <text:p text:style-name="P19"><text:span text:style-name="T9">Luogo, Data</text:span><text:span text:style-name="T1">…………………………………. </text:span><text:span text:style-name="T9"><text:s text:c="2"/></text:span><text:span text:style-name="T1"><text:tab/></text:span><text:span text:style-name="T9">FIRMA <text:s/></text:span><text:span text:style-name="T1">………………………………….</text:span><text:span text:style-name="T9">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4cm" fo:margin-bottom="2.118cm" fo:margin-left="1.799cm" fo:margin-right="1.884cm" style:writing-mode="lr-tb" style:layout-grid-color="#c0c0c0" style:layout-grid-lines="261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2" meta:paragraph-count="43" meta:word-count="377" meta:character-count="2887"/>
    <meta:generator>OpenOffice/4.1.1$Win32 OpenOffice.org_project/411m6$Build-9775</meta:generator>
  </office:meta>
</office:document-meta>
</file>